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p Zoom - Ontwerpbestemmingsplan ‘Van Overstratenlaan 18’ en kennisgeving besluit vormvrije m.e.r.-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5 februari 2020 in de Bergen op Zoomse Bode. </text:p>
            <text:p text:style-name="common-al"/>
            <text:p text:style-name="common-al">Het college van burgemeester en wethouders maakt bekend dat het ontwerpbestemmingsplan ‘Van Overstratenlaan 18’ gereed is.</text:p>
            <text:p text:style-name="common-al">
            <text:span text:style-name="nadrukvet">Plangebied </text:span>
          </text:p>
            <text:p text:style-name="common-al">Het plangebied ligt ten noorden van het stadscentrum van Bergen op Zoom aan de Van Overstratenlaan, met huisnummer 18 en is begrensd door de Faurestraat in het noorden en Bolwerk-Noord in het zuiden.</text:p>
            <text:p text:style-name="common-al">
            <text:span text:style-name="nadrukvet">Aanleiding/doel </text:span>
          </text:p>
            <text:p text:style-name="common-al">Voor het perceel aan de Van Overstratenlaan 18 te Bergen op zoom is een verzoek ontvangen om een woning</text:p>
            <text:p text:style-name="common-al">mogelijk te maken op een op een kadastraal afgesplitst gedeelte van het perceel. Met het bestemmingsplan ‘Van Overstratenlaan 18’ wordt een bouwvlak op het deelperceel gerealiseerd ten behoeven van het realiseren van de nieuwe woning.</text:p>
            <text:p text:style-name="common-al">
            <text:span text:style-name="nadrukvet">Kennisgeving</text:span> <text:span text:style-name="nadrukvet">besluit vormvrije m.e.r.-beoordeling</text:span></text:p>
            <text:p text:style-name="common-al">Het college van burgemeester en wethouders maakt bekend dat zij op grond van de Wet milieubeheer op 28 januari 2020 een beslissing hebben genomen ten aanzien van de vormvrije m.e.r.-beoordeling voor de ontwikkelingen binnen het bestemmingsplan ‘Van Overstratenlaan 18’.  </text:p>
            <text:p text:style-name="common-al">In de Wet milieubeheer is bepaald dat voorafgaand aan de indiening van een omgevingsvergunningaanvraag, de procedure voor de vormvrije m.e.r.-beoordeling moet worden doorlopen. Uit de vormvrije m.e.r.-beoordeling die ten behoeve van deze ontwikkelingen is uitgevoerd, blijkt dat er geen significantie nadelige gevolgen voor het milieu zijn die het maken van een milieueffectrapport dan wel milieueffectbeoordelingsrapport rechtvaardigen. Er kan worden volstaan met de uitgevoerde vormvrije m.e.r.-beoordeling.</text:p>
            <text:p text:style-name="common-al">
            <text:span text:style-name="nadrukvet">Ter inzage </text:span>
          </text:p>
            <text:p text:style-name="common-al">Het ontwerpbestemmingsplan en het besluit aangaande de vormvrije m.e.r.-beoordeling liggen met ingang van donderdag 6 februari 2020 gedurende zes weken (tot en met 18 maart 2020) voor een ieder ter inzage in de leeshoek van het stadskantoor aan de Jacob Objectlaan 4 in Bergen op Zoom. Het ontwerpbestemmingsplan is vanaf dat moment ook digitaal beschikbaar via onze gemeentelijke website ‘www.bergenopzoom.nl &gt; Wonen, (ver)bouwen en verkeer &gt; Bouwen en verbouwen &gt; ‘Bestemmingsplannen’ &gt; ‘Bestemmingsplannen/ beheersverordeningen’ &gt; ‘Bergen op Zoom’ &gt; ‘Ontwerpbestemmingsplannen’ &gt; ‘Van Overstratenlaan 18’. Daarnaast is het ontwerpbestemmingsplan raadpleegbaar via de landelijke website www.ruimtelijkeplannen.nl onder plancode NL.IMRO.0748.BP0254-0201. </text:p>
            <text:p text:style-name="common-al">
            <text:span text:style-name="nadrukvet">Reageren </text:span>
          </text:p>
            <text:p text:style-name="common-al">Gedurende genoemde periode van zes weken kan eenieder schriftelijk dan wel mondeling een zienswijze op het ontwerpbestemmingsplan kenbaar maken bij de gemeenteraad. Schriftelijke reacties kunnen worden ingezonden naar het postadres: Postbus 35, 4600 AA Bergen op Zoom. Indien je een mondelinge reactie wenst in te brengen, kan je contact opnemen met dhr. J. Cats via telefoonnummer <text:span text:style-name="nadrukvet">14 0164</text:span>. Je wordt dan uitgenodigd voor een gesprek waarbij je jouw zienswijze kunt weergeven. Voor inhoudelijke informatie over het bestemmingsplan kan je contact opnemen met dhr. B. Verdonschot, ook via het telefoonnummer <text:span text:style-name="nadrukvet">14 0164</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last-al">Belanghebbenden kunnen hun bezwaren tegen het besluit kenbaar maken in het kader van de wettelijke procedure ten behoeve waarvan het vormvrije m.e.r.-beoordelingsbesluit wordt genomen. In dit geval in het kader van de bestemmingsplan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BP0254-0201</meta:user-defined>
    <meta:user-defined meta:name="OVERHEIDop.Ruimtelijkeplannen/DC.type">bestemmingsplan</meta:user-defined>
    <dc:language>nl</dc:language>
    <meta:user-defined meta:name="OVERHEID.Gemeente/DC.spatial">Bergen op Zoom</meta:user-defined>
    <meta:user-defined meta:name="OVERHEID.EPSG28992/DC.spatial">78599 390641</meta:user-defined>
    <meta:user-defined meta:name="OVERHEID.EPSG28992/DC.spatial">78503 390661</meta:user-defined>
    <meta:user-defined meta:name="OVERHEID.EPSG28992/DC.spatial">78570 390622</meta:user-defined>
    <meta:user-defined meta:name="DC.title">Gemeente Bergen op Zoom - Ontwerpbestemmingsplan ‘Van Overstratenlaan 18’ en kennisgeving besluit vormvrije m.e.r.-beoordeling</meta:user-defined>
    <meta:user-defined meta:name="OVERHEID.PostcodeHuisnummer/OVERHEIDop.postcodeHuisnummer">4611DM 18</meta:user-defined>
    <meta:user-defined meta:name="OVERHEID.PostcodeHuisnummer/OVERHEIDop.postcodeHuisnummer">4611DG 23</meta:user-defined>
    <meta:user-defined meta:name="OVERHEID.PostcodeHuisnummer/OVERHEIDop.postcodeHuisnummer">4611DR 59</meta:user-defined>
    <meta:user-defined meta:name="OVERHEIDop.straatnaam">Van Overstratenlaan</meta:user-defined>
    <meta:user-defined meta:name="OVERHEIDop.straatnaam">Faurestraat</meta:user-defined>
    <meta:user-defined meta:name="OVERHEIDop.straatnaam">Bolwerk-Noord</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2-05</meta:user-defined>
    <meta:user-defined meta:name="DCTERMS.W3CDTF/OVERHEIDop.jaargang">2020</meta:user-defined>
    <meta:user-defined meta:name="OVERHEIDop.publicationIssue">6907</meta:user-defined>
    <meta:user-defined meta:name="OVERHEIDop.StcrtID/DC.identifier">stcrt-2020-6907</meta:user-defined>
    <meta:user-defined meta:name="OVERHEIDop.versieInformatie"/>
  </office:meta>
</office:document-meta>
</file>