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I Centraal Woensel 2007 (Koning Arthu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5 december 2020 het bestemmingsplan II Centraal Woensel 2007 (Koning Arthurlaan) vastgesteld. Het bestemmingsplan heeft betrekking op het realiseren van 20 grondgebonden woningen ter plaatse van het voormalige politiebureau op het adres Koning Arthurlaan 38-A te Eindhoven.</text:p>
            <text:p text:style-name="common-al">
            <text:span text:style-name="nadrukvet">Inzage</text:span>
          </text:p>
            <text:p text:style-name="common-al">Het besluit van de gemeenteraad, het bestemmingsplan en de overige stukken liggen met ingang van donderdag 31 december 2020 tot en met donderdag 11 februari 2021 ter inzage. U kunt de stukken inzien bij het Inwonersplein (Stadhuis), Stadhuisplein 1, Eindhoven. De openingstijden van het Inwonersplein zijn op maandag t/m vrijdag van 8.30 tot 17.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84-0301" xlink:type="simple">https://www.ruimtelijkeplannen.nl/?planidn=NL.IMRO.0772.80384-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 januari 2021 tot en met donderdag 11 februari 2021 kan beroep worden ingesteld tegen het vaststellingsbesluit van de gemeenteraad. Beroep kan worden ingesteld door een belanghebbende die aantoont dat hij redelijkerwijs niet in staat is geweest om een zienswijze op het ontwerpbestemmingsplan in te dienen.</text:p>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2 februari 2021. Om dit te voorkomen kan degene die een beroepschrift heeft ingediend, verzoeken om een voorlopige voorziening te treffen. 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5 dec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5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5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84-0301</meta:user-defined>
    <meta:user-defined meta:name="OVERHEIDop.Ruimtelijkeplannen/DC.type">bestemmingsplan</meta:user-defined>
    <dc:language>nl</dc:language>
    <meta:user-defined meta:name="OVERHEID.Gemeente/DC.spatial">Eindhoven</meta:user-defined>
    <meta:user-defined meta:name="OVERHEID.EPSG28992/DC.spatial">160466.48 386960.178</meta:user-defined>
    <meta:user-defined meta:name="DC.title">Vastgesteld bestemmingsplan II Centraal Woensel 2007 (Koning Arthurlaan)</meta:user-defined>
    <meta:user-defined meta:name="OVERHEID.PostcodeHuisnummer/OVERHEIDop.postcodeHuisnummer">5625CB 38</meta:user-defined>
    <meta:user-defined meta:name="OVERHEIDop.straatnaam">Koning Arthurlaan</meta:user-defined>
    <meta:user-defined meta:name="OVERHEIDop.woonplaats">Eindhoven</meta:user-defined>
    <meta:user-defined meta:name="DCTERMS.W3CDTF/DCTERMS.available">2020-12-30</meta:user-defined>
    <meta:user-defined meta:name="DCTERMS.W3CDTF/OVERHEIDop.jaargang">2020</meta:user-defined>
    <meta:user-defined meta:name="OVERHEIDop.publicationIssue">69055</meta:user-defined>
    <meta:user-defined meta:name="OVERHEIDop.StcrtID/DC.identifier">stcrt-2020-69055</meta:user-defined>
    <meta:user-defined meta:name="OVERHEIDop.versieInformatie"/>
  </office:meta>
</office:document-meta>
</file>