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Wet voorkeursrecht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ingevolge artikel 7, lid 1 van de Wet voorkeursrecht gemeenten (Wvg) bekend dat het college van burgemeester en wethouders van de gemeente Wijk bij Duurstede bij besluit van 22 december 2020, op grond van het bepaalde in artikel 6 van de Wvg, heeft besloten, gronden voorlopig aan te wijzen, waarop de artikelen 10 t/m 15, 24 en 26 van de Wvg van toepassing zijn. Tevens heeft het college van burgemeester en wethouders in voornoemd besluit besloten de raad van de gemeente Wijk bij Duurstede voor te stellen om op grond van artikel 2 van de Wvg deze gronden aan te wijzen, als gronden waarop de artikelen 10 t/m 15, 24 en 26 van de Wvg van toepassing zijn.</text:p>
            <text:p text:style-name="common-al">Het voorkeursrecht betreft gronden die zijn gelegen in het Bestemmingsplan Buitengebied 2015 en Bestemmingsplan Langbroek en zijn nader aangegeven op de bij het besluit behorende kaarten en lijs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De eigenaren en beperkt gerechtigden van deze percelen ontvangen afzonderlijk bericht. Het besluit met de kaarten en de lijst van voorlopig aangewezen gronden ligt gedurende 6 weken van dinsdag 29 december 2020 tot dinsdag 9 februari 2021 tijdens kantooruren ter inzage in het gemeentehuis van de gemeente Wijk bij Duurstede, gevestigd aan de Karel de Grotestraat 30 te Wijk bij Duurstede.</text:p>
            <text:p text:style-name="common-al">Tegen het besluit van burgemeester en wethouders staat ingevolge de Algemene wet bestuursrecht bezwaar en beroep open. Daartoe kunnen belanghebbenden gedurende een termijn van zes weken, vanaf de terinzagelegging van dit besluit, van dinsdag 29 december tot dinsdag 9 februari 2021, een bezwaarschrift indienen. Het bezwaarschrift kan worden gericht aan: het college van burgemeester en wethouders van de gemeente Wijk bij Duurstede, Postbus 83, 3960 BB Wijk bij Duurstede. Als bezwaar is gemaakt en als onverwijlde spoed, gelet op de betrokken belangen dat vereist, kan ook een verzoek om een voorlopige voorziening bij de Rechtbank Midden-Nederland, Afdeling bestuursrecht, o.v.v. voorlopige voorzieningen, Postbus 16005, 3500 DA Utrecht worden gevraagd.</text:p>
            <text:p text:style-name="common-al">Voor meer informatie over de aanwijzing kunt u contact opnemen met mevrouw M. van Dort, Team Economie, projecten en vastgoed, telefoon: 0343 - 595595.</text:p>
            <text:p text:style-name="common-al">Het besluit van het college van burgemeester en wethouders van de gemeente Wijk bij Duurstede treedt op dinsdag 29 december in werking, de dag na publicatie in de Staatscourant.</text:p>
            <text:p text:style-name="common-al">Kenmerk gemeente WbD: 2020-4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5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5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Wijk bij Duurst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Wijk bij Duurstede</meta:user-defined>
    <meta:user-defined meta:name="DC.title">Gemeente Wijk bij Duurstede - Wet voorkeursrecht</meta:user-defined>
    <meta:user-defined meta:name="DCTERMS.W3CDTF/DCTERMS.available">2020-12-28</meta:user-defined>
    <meta:user-defined meta:name="DCTERMS.W3CDTF/OVERHEIDop.jaargang">2020</meta:user-defined>
    <meta:user-defined meta:name="OVERHEIDop.publicationIssue">69050</meta:user-defined>
    <meta:user-defined meta:name="OVERHEIDop.StcrtID/DC.identifier">stcrt-2020-69050</meta:user-defined>
    <meta:user-defined meta:name="OVERHEIDop.versieInformatie"/>
  </office:meta>
</office:document-meta>
</file>