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linthuisweg 19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voornemens zijn om een omgevingsvergunning voor Glinthuisweg 19 te Hasselt te verlenen met toepassing van de buitenplanse afwijking als bedoeld in artikel 2.12 eerste lid sub a onder 3 van de Wabo. </text:p>
            <text:p text:style-name="common-al">Het bijbehorende plan voorziet in het verbouwen en wijzigen van het gebruik van het bestaande pand voor wonen (twee wooneenheden) met een bed &amp; breakfast.</text:p>
            <text:p text:style-name="last-al">Het ontwerpbesluit en de aanvraag liggen met ingang van 31 december 2020 gedurende zes weken ter inzage in het gemeentehuis. U kunt daar de stukken op afspraak inzien op werkdagen van 8:30 tot 12:30 uur. 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456 508633</meta:user-defined>
    <meta:user-defined meta:name="DC.title">Ontwerp omgevingsvergunning Glinthuisweg 19 Hasselt</meta:user-defined>
    <meta:user-defined meta:name="OVERHEID.PostcodeHuisnummer/OVERHEIDop.postcodeHuisnummer">8061PN 19</meta:user-defined>
    <meta:user-defined meta:name="OVERHEIDop.straatnaam">Glinthuisweg</meta:user-defined>
    <meta:user-defined meta:name="OVERHEIDop.woonplaats">Hasselt</meta:user-defined>
    <meta:user-defined meta:name="DCTERMS.W3CDTF/DCTERMS.available">2020-12-30</meta:user-defined>
    <meta:user-defined meta:name="DCTERMS.W3CDTF/OVERHEIDop.jaargang">2020</meta:user-defined>
    <meta:user-defined meta:name="OVERHEIDop.publicationIssue">69048</meta:user-defined>
    <meta:user-defined meta:name="OVERHEIDop.StcrtID/DC.identifier">stcrt-2020-69048</meta:user-defined>
    <meta:user-defined meta:name="OVERHEIDop.versieInformatie"/>
  </office:meta>
</office:document-meta>
</file>