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tstraat 12 A Beneden -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Bouwen van een woning.</text:p>
            <text:p text:style-name="common-al">
            <text:span text:style-name="nadrukvet">U kunt de omgevingsvergunning met afwijkingsbesluit inzien en hiertegen beroep instellen</text:span>
          </text:p>
            <text:p text:style-name="common-al">De omgevingsvergunning is bekend gemaakt aan de aanvrager op 22 december 2020. Van 23 december 2020 tot en met 3 februari 2021 kunt u beroep instellen tegen dit besluit.</text:p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>
            <text:span text:style-name="nadrukcur"/>
          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0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0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ENRetstraat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3140.676 432835.976</meta:user-defined>
    <meta:user-defined meta:name="DC.title">Retstraat 12 A Beneden -Leeuwen</meta:user-defined>
    <meta:user-defined meta:name="OVERHEID.PostcodeHuisnummer/OVERHEIDop.postcodeHuisnummer">6658DB 12</meta:user-defined>
    <meta:user-defined meta:name="OVERHEIDop.straatnaam">Retstraat</meta:user-defined>
    <meta:user-defined meta:name="OVERHEIDop.woonplaats">Beneden-Leeuw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69034</meta:user-defined>
    <meta:user-defined meta:name="OVERHEIDop.StcrtID/DC.identifier">stcrt-2020-69034</meta:user-defined>
    <meta:user-defined meta:name="OVERHEIDop.versieInformatie"/>
  </office:meta>
</office:document-meta>
</file>