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ppeltern Pastoor Willemsplein/van der Capelle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drie seniorenwoning  en drie woningen aan een rijtje aan het Pastoor Willemsplein/ van der Capellestraat Appeltern.</text:p>
            <text:p text:style-name="common-al">
            <text:span text:style-name="nadrukvet">Wat maakt deze omgevingsvergunning mogelijk?</text:span>
          </text:p>
            <text:p text:style-name="common-al">Het wijzigen van het soort woningen ten opzichte van hetgeen is toegestaan in het bestemmingsplan.</text:p>
            <text:p text:style-name="common-al">
            <text:span text:style-name="nadrukvet">U kunt het ontwerpbesluit omgevingsvergunning inzien vanaf 31 december 2020 en hierop reageren</text:span>
          </text:p>
            <text:p text:style-name="common-al">Van 31 december 2020 tot en met 10 februari is dit ontwerpbesluit in te zien. Binnen deze termijn kunt u een zienswijze geven.</text:p>
            <text:p text:style-name="common-al">
            <text:span text:style-name="nadrukvet">Een zienswijze kan schriftelijk</text:span>
          </text:p>
            <text:p text:style-name="common-al">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U vindt het ontwerpbesluit op onze website www.westmaasenwaal.nl</text:p>
            <text:p text:style-name="common-al"/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0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0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PPCapellenstraat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8688.864 427038.428</meta:user-defined>
    <meta:user-defined meta:name="DC.title">Appeltern Pastoor Willemsplein/van der Capellestraat</meta:user-defined>
    <meta:user-defined meta:name="OVERHEID.PostcodeHuisnummer/OVERHEIDop.postcodeHuisnummer">6629AZ 1</meta:user-defined>
    <meta:user-defined meta:name="OVERHEIDop.straatnaam">Pastoor Willemsplein</meta:user-defined>
    <meta:user-defined meta:name="OVERHEIDop.woonplaats">Appelte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69028</meta:user-defined>
    <meta:user-defined meta:name="OVERHEIDop.StcrtID/DC.identifier">stcrt-2020-69028</meta:user-defined>
    <meta:user-defined meta:name="OVERHEIDop.versieInformatie"/>
  </office:meta>
</office:document-meta>
</file>