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lvenjacht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Zwartewaterland maken op grond van artikel 3.8 van de Wet ruimtelijke ordening het volgende bekend: De gemeenteraad van Zwartewaterland heeft op 10 december 2020 besloten het bestemmingsplan Wolvenjacht Zwartsluis vast te stellen. De gemeenteraad heeft besloten om voor dit bestemmingsplan geen exploitatieplan vast te stellen.</text:p>
            <text:p text:style-name="common-al">Het bestemmingsplan voorziet in de planologische wijziging van de huidige bestemming ‘bedrijf’ naar ‘wonen’ en ‘recreatie’.</text:p>
            <text:p text:style-name="common-al">
            <text:span text:style-name="nadrukvet"/>
          </text:p>
            <text:p text:style-name="common-al">
            <text:span text:style-name="nadrukvet">Inzage</text:span>
          </text:p>
            <text:p text:style-name="common-al">Het bestemmingsplan ligt met ingang van 24 december 2020, samen met de bijbehorende stukken, gedurende zes weken ter inzage. Het plan is raadpleegbaar via de website <text:a xlink:href="http://www.ruimtelijkeplannen.nl/" xlink:type="simple">www.ruimtelijkeplannen.nl</text:a> het planidentificatienummer is: NL.IMRO.1896.BP0067-VS01.</text:p>
            <text:p text:style-name="common-al">Gelet op de huidige maatregelen in relatie tot het Coronavirus is de papieren versie van het bestemmingsplan enkel op afspraak, in het gemeentehuis, in te zien. Hiervoor kunt u een afspraak maken via telefoonnummer 14038.</text:p>
            <text:p text:style-name="common-al">
            <text:span text:style-name="nadrukvet"/>
          </text:p>
            <text:p text:style-name="common-al">
            <text:span text:style-name="nadrukvet">Beroep</text:span>
          </text:p>
            <text:p text:style-name="common-al">Tegen het besluit tot vaststelling kan van 24 december 2020 t/m 03 februari 2021 door belanghebbenden, die redelijkerwijs niet in staat te zijn geweest om een zienswijze in te dienen, beroep worden ingesteld bij de Afdeling bestuursrechtspraak van de Raad van State. </text:p>
            <text:p text:style-name="common-al">Als een belanghebbende beroep instelt kan deze verzoeken om een voorlopige voorziening. Dit verzoek moet worden gericht aan de voorzieningenrechter van de hiervoor genoemde afdeling. </text:p>
            <text:p text:style-name="last-al">Het vaststellingsbesluit treedt in werking op 04 februari 2021,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00666 516814</meta:user-defined>
    <meta:user-defined meta:name="DC.title">Vaststelling bestemmingsplan Wolvenjacht Zwartsluis</meta:user-defined>
    <meta:user-defined meta:name="OVERHEID.PostcodeHuisnummer/OVERHEIDop.postcodeHuisnummer">8064PB 3</meta:user-defined>
    <meta:user-defined meta:name="OVERHEIDop.straatnaam">Wolvenjacht</meta:user-defined>
    <meta:user-defined meta:name="OVERHEIDop.woonplaats">Zwartsluis</meta:user-defined>
    <meta:user-defined meta:name="DCTERMS.W3CDTF/DCTERMS.available">2020-12-24</meta:user-defined>
    <meta:user-defined meta:name="DCTERMS.W3CDTF/OVERHEIDop.jaargang">2020</meta:user-defined>
    <meta:user-defined meta:name="OVERHEIDop.publicationIssue">69020</meta:user-defined>
    <meta:user-defined meta:name="OVERHEIDop.StcrtID/DC.identifier">stcrt-2020-69020</meta:user-defined>
    <meta:user-defined meta:name="OVERHEIDop.versieInformatie"/>
  </office:meta>
</office:document-meta>
</file>