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Oxersteeg 33, 35 en 3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31 december 2020 tot en met donderdag 11 februari 2021 voor eenieder ter inzage ligt:</text:p>
            <text:p text:style-name="common-al">• het bij raadsbesluit van 16 december 2020 ongewijzigd vastgestelde ‘Bestemmingsplan Oxersteeg 33, 35 en 37’.</text:p>
            <text:p text:style-name="tussenkopcur">
            <text:span text:style-name="nadrukvet">Inhoud</text:span>
          </text:p>
            <text:p text:style-name="common-al">Met het bestemmingsplan ’Oxersteeg 33, 35 en 37’ wordt de huidige feitelijk aanwezige situatie in het plangebied Oxersteeg 33, 35 en 37 vastgelegd. In het 'bestemmingsplan Buitengebied, 1e herziening', is per abuis geen bouwvlak opgenomen voor de boerderij (bouwjaar 1900) aan de Oxersteeg 37, maar de boerderij heeft wel de aanduiding 'karakteristiek'. Het bouwvlak dat op de locatie van de boerderij had moeten liggen, is gesitueerd naast de boerderij gedeeltelijk op het perceel van Oxersteeg 33 en dit wordt door middel van het voorliggende bestemmingsplan gecorrigeerd.</text:p>
            <text:p text:style-name="tussenkopcur">
            <text:span text:style-name="nadrukvet">Inzien </text:span>
          </text:p>
            <text:p text:style-name="common-al">Het vastgestelde bestemmingsplan kunt u digitaal inzien op: </text:p>
            <text:p text:style-name="common-al">• http://<text:a xlink:href="http://www.ruimtelijkeplannen.nl/web-roo/?planidn=NL.IMRO.0150.P394-VG01" xlink:type="simple">www.ruimtelijkeplannen.nl/web-roo/?planidn=NL.IMRO.0150.P394-VG01</text:a></text:p>
            <text:p text:style-name="common-al">• De digitale bestanden van het bestemmingsplan zijn beschikbaar gesteld op http://<text:a xlink:href="http://ruimtelijkeplannen.deventer.nl/plans/NL.IMRO.0150.P394-/Nl.IMRO.0150.P394-VG01/" xlink:type="simple">ruimtelijkeplannen.deventer.nl/plans/NL.IMRO.0150.P394-/Nl.IMRO.0150.P394-VG01/</text:a></text:p>
            <text:p text:style-name="common-al">Tevens is het bestemmingsplan in te zien via: </text:p>
            <text:p text:style-name="common-al">• http://<text:a xlink:href="http://www.deventer.nl/bestemmingsplannen" xlink:type="simple">www.deventer.nl/bestemmingsplannen</text:a> onder het kopje ‘in procedure zijnde bestemmingsplannen’. Ook kunt u het vastgestelde bestemmingsplan inzien tijdens de openingstijden bij: </text:p>
            <text:p text:style-name="common-al">• Publiekscontacten Vergunningen, Grote Kerkhof 1. <text:span text:style-name="nadrukvet">In verband met de maatregelen tegen het coronavirus kan het zijn dat het gemeentehuis alleen op afspraak of gedurende een deel van de dag geopend is. Kijk voor uw bezoek op de website van de gemeente voor de actuele openingstijden en voorwaarden. Of neem contact op met het algemene telefoonnummer van de gemeente Deventer: 14 0570.</text:span></text:p>
            <text:p text:style-name="common-al"/>
            <text:p text:style-name="common-al">Het ‘Bestemmingsplan Oxersteeg 33, 35 en 37’ ligt <text:span text:style-name="nadrukvet">van donderdag 31 december 2020 tot en met donderdag 11 februari 2021</text:span> ter inzage.</text:p>
            <text:p text:style-name="common-al">Van <text:span text:style-name="nadrukvet">vrijdag 1 januari 2021 tot en met donderdag 11 februari 2021</text:span> kan beroep worden ingediend bij de Afdeling Bestuursrechtspraak van de Raad van State (Postbus 20019, 2500 EA Den Haag) door:</text:p>
            <text:p text:style-name="common-al">• een belanghebbende die tijdig een zienswijze omtrent het ontwerpbestemmingsplan bij de gemeenteraad kenbaar heeft gemaakt;</text:p>
            <text:p text:style-name="common-al">• een belanghebbende die aantoont dat hij redelijkerwijs niet in staat is geweest zijn zienswijze omtrent het ontwerpbestemmingsplan bij de gemeenteraad kenbaar te maken;</text:p>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94-VG01</meta:user-defined>
    <meta:user-defined meta:name="OVERHEIDop.Ruimtelijkeplannen/DC.type">bestemmingsplan</meta:user-defined>
    <dc:language>nl</dc:language>
    <meta:user-defined meta:name="OVERHEID.Gemeente/DC.spatial">Deventer</meta:user-defined>
    <meta:user-defined meta:name="OVERHEID.EPSG28992/DC.spatial">215263.14 472656.39</meta:user-defined>
    <meta:user-defined meta:name="DC.title">Ongewijzigd vastgesteld bestemmingsplan Oxersteeg 33, 35 en 37</meta:user-defined>
    <meta:user-defined meta:name="OVERHEID.PostcodeHuisnummer/OVERHEIDop.postcodeHuisnummer">7428MK 29</meta:user-defined>
    <meta:user-defined meta:name="OVERHEIDop.straatnaam">Oxersteeg</meta:user-defined>
    <meta:user-defined meta:name="OVERHEIDop.woonplaats">Deventer</meta:user-defined>
    <meta:user-defined meta:name="DCTERMS.W3CDTF/DCTERMS.available">2020-12-30</meta:user-defined>
    <meta:user-defined meta:name="DCTERMS.W3CDTF/OVERHEIDop.jaargang">2020</meta:user-defined>
    <meta:user-defined meta:name="OVERHEIDop.publicationIssue">69004</meta:user-defined>
    <meta:user-defined meta:name="OVERHEIDop.StcrtID/DC.identifier">stcrt-2020-69004</meta:user-defined>
    <meta:user-defined meta:name="OVERHEIDop.versieInformatie"/>
  </office:meta>
</office:document-meta>
</file>