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9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beheer rijkswaterstaatswerken kabelbaan Floriade 2022, Rijkswaterstaat</text:h>
      <text:h text:style-name="ifm_p_font.bold_mt.7.4mm_page.keep-with-next_ifm" text:outline-level="4">Besluit</text:h>
      <text:p text:style-name="ifm_p_mt.4.23mm_ifm">De Minister van Infrastructuur en Waterstaat geeft ingevolge artikel 3:12 van de Algemene wet bestuursrecht kennis van het voornemen om positief te beschikken op de aanvraag van Arcadis Nederland B.V. namens Floriade Almere 2022 B.V. handelend namens Doppelmayr Seilbahnen GmbH in Oostenrijk om een vergunning op grond van de Wet beheer rijkswaterstaatswerken (Wbr).</text:p>
      <text:p text:style-name="ifm_p_mt.3.7mm_ifm">De aanvraag betreft het realiseren van een tijdelijke kabelsbaan over de rijksweg A6 (A6) ten behoeve van het evenement Floriade 2022 in de gemeente Almere.</text:p>
      <text:p text:style-name="ifm_p_mt.3.7mm_ifm">De ontwerpbeschikking heeft vanaf 5 november 2020 tot en met 16 december 2020 ter inzage gelegen. In deze periode zijn er geen zienswijzen ontvangen. De vergunning wordt daarom
ongewijzigd vastgesteld ten opzichte van het ontwerp.
</text:p>
      <text:h text:style-name="ifm_p_font.bold_mt.5.08mm_page.keep-with-next_ifm" text:outline-level="4">Terinzagelegging</text:h>
      <text:p text:style-name="ifm_p_mt.4.23mm_ifm">De beschikking alsmede de ter zake zijnde stukken liggen van 30 december 2018 tot en met 9 februari 2021 tijdens kantooruren ter inzage op de volgende adressen:</text:p>
      <text:p text:style-name="ifm_p_indent.-5mm_mleft.5mm_ifm">•<text:tab/>Rijkswaterstaat Midden Nederland, Zuiderwagenplein 2 te Lelystad;</text:p>
      <text:p text:style-name="ifm_p_indent.-5mm_mleft.5mm_ifm">•<text:tab/>Gemeente Almere, Stadhuisplein 1, 1315 HR Almere.</text:p>
      <text:p text:style-name="ifm_p_mt.3.7mm_ifm">U kunt tijdens kantooruren contact opnemen met de heer M. Boujemaoui, via telefoonnummer (06 11 52 62 92) of via e-mailadres mokhtar.boujemaoui@rws.nl. Het besluit en de daarop betrekking hebbende stukken zullen u dan kosteloos digitaal of per post worden toegezonden. Tevens is het, indien u dat wenst, mogelijk een afspraak te maken om de stukken fysiek in te zien ten kantore van het Smedinghuis, Zuiderwagenplein 2 te Lelystad. Om van die mogelijkheid gebruik te maken kunt u ook telefonisch contact opnemen met de heer M. Boujemaoui. Voor deze wijze van terinzagelegging is gekozen gezien de maatregelen die vanwege het corona-virus van kracht zijn en die het wenselijk maken zo min mogelijk fysiek contact te hebben.</text:p>
      <text:h text:style-name="ifm_p_font.bold_mt.5.08mm_page.keep-with-next_ifm" text:outline-level="4">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ifm">Indien het beroep in een vreemde taal is gesteld en een vertaling voor een goede behandeling van het beroep noodzakelijk is, dient de indiener zorg te dragen voor een vertaling.</text:p>
      <text:p text:style-name="ifm_p_mt.3.7mm_ifm">Voor nadere inlichtingen kan tijdens kantooruren contact worden opgenomen met M. Boujemaoui van Rijkswaterstaat Midden Nederland, telefoonnummer (06-11 52 62 92)</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997</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997</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et beheer rijkswaterstaatswerken kabelbaan Floriade 2022,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et beheer rijkswaterstaatswerken kabelbaan Floriade 2022, Rijkswaterstaat</meta:user-defined>
    <meta:user-defined meta:name="DCTERMS.W3CDTF/DCTERMS.available">2020-12-30</meta:user-defined>
  </office:meta>
</office:document-meta>
</file>