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mmalaan 30 km/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12</text:p>
            <text:p text:style-name="context_bottom"/>
          </text:section>
          <text:p text:style-name="aanhef_wie">Burgemeester en wethouders van Texel;</text:p>
          <text:p text:style-name="aanhef_wie">gelet op het bepaalde in artikel 18, lid 1, sub d van de Wegenverkeerswet; </text:p>
          <text:p text:style-name="aanhef_wie"/>
          <text:section text:name="considerans_id1-3-2-1-5" text:style-name="considerans">
            <text:p text:style-name="tussenkopcur">
            <text:span text:style-name="nadrukvet">Overwegingen ten aanzien van het besluit</text:span>
          </text:p>
            <text:p text:style-name="considerans.al">Overwegende de feitelijke situatie;</text:p>
            <text:p text:style-name="considerans.al">dat in de Emmalaan de maximumsnelheid 50 km/uur is vanaf het bebouwde-kombord van Den Burg;dat de Emmalaan onderdeel is van de ring van 50 km/uur wegen rond het centrum van Den Burg; </text:p>
            <text:p text:style-name="considerans.al">dat er langs de Emmalaan tussen Pontweg en Haffelderweg een vrij liggend fietspad ligt;dat de snelheid van het autoverkeer op de Emmalaan vaak hoger is dan 50 km/uur door de aanwezigheid van asfalt en een vrij liggend fietspad; </text:p>
            <text:p text:style-name="considerans.al">dat er een reconstructie in uitvoering is van de Emmalaan vanwege de aanleg van een sporthal en de bouw van een basisschool voor alle kinderen van Den Burg; </text:p>
            <text:p text:style-name="considerans.al">dat er nu 3 voetgangersoversteekplaatsen liggen de Emmalaan tussen Elemert en Haffelderweg en deze buiten gebruik raken in het nieuwe ontwerp te weten bij de ingang naar de parkeerplaats bij de tennisvelden van Deuce en nabij de bushalte OSG;</text:p>
            <text:p text:style-name="considerans.al">dat er in de Emmalaan tussen de nieuwe rotonde en de Haffelderweg een afslag komt naar de parkeerterreinen van de sporthal en de basisschool;</text:p>
            <text:p text:style-name="considerans.al">dat die inrit ook gebruikt zal worden door ouders die hun kinderen naar school brengen;</text:p>
            <text:p text:style-name="considerans.al">dat dit verkeersbesluit wordt genomen in samenhang met de besluiten 2020-11 (rotonde Emmalaan), 2020-13 (fietsstrook Emmalaan) en 2020-14 (fietspad achter school Emmalaan); </text:p>
            <text:p text:style-name="considerans.al">Overwegende de wenselijke situatie</text:p>
            <text:p text:style-name="considerans.al">dat ter hoogte van de scholen een gebied van 30 km/uur gewenst is om rustig rijdend verkeer te krijgen en de geluidsdruk van het verkeer te beperken;</text:p>
            <text:p text:style-name="considerans.al">dat het gebied duidelijk wordt gemarkeerd met de tekst ‘30 km’ op straat;dat het gebied een midden geleider krijgt waardoor de rijstroken van de Emmalaan smaller zijn en de auto achter de voor hem rijdende fietser blijft; </text:p>
            <text:p text:style-name="considerans.al">Overwegende voorts</text:p>
            <text:p text:style-name="considerans.al">dat deze maatregel genomen wordt in verband met het verzekeren van de veiligheid op (en de bruikbaarheid van) de weg, evenals het beschermen van weggebruikers (artikel 2 Wegenverkeerswet 1994);</text:p>
            <text:p text:style-name="considerans.al">dat de overleggroep verkeerszaken Texel, waarvan de politie deel uitmaakt, een positief advies heeft gegeven op 6 december 2017, 6 maart 2018 en 24 september 2020; </text:p>
            <text:p text:style-name="considerans.al">gelet op de bepalingen van en op grond van de Wegenverkeerswet en het Reglement Verkeersregels en Verkeerstekens;</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na reconstructie van de Emmalaan 30 km/u figuratie aan te brengen op de 2 locaties van begin en einde 30 km/uur gebied te weten voor de inrit naar het parkeerterrein en inclusief de kruising met de Haffelderweg;</text:p>
              </text:list-item>
              <text:list-item text:style-override="id1-3-2-2-1-2-2">
                <text:number>2.</text:number>
                <text:p text:style-name="al">na reconstructie van de Emmalaan 50 km/u figuratie aan te brengen op de 2 locaties van begin en einde 30 km/uur gebied te weten voor de inrit naar het parkeerterrein school en inclusief de kruising met de Haffelderweg en voor de inrit naar parkeerterrein gemenetehuis;</text:p>
              </text:list-item>
              <text:list-item text:style-override="id1-3-2-2-1-2-3">
                <text:number>3.</text:number>
                <text:p text:style-name="al">de verkeersborden A 01 (maximumsnelheid 30 km/uur) en A 02 (einde maximumsnelheid 30 km/uur), conform bijlage 1 van het RVV 1990, te plaatsen op de locaties die zijn aangegeven op de tekening, behorende bij dit besluit; </text:p>
              </text:list-item>
              <text:list-item text:style-override="id1-3-2-2-1-2-4">
                <text:number>4.</text:number>
                <text:p text:style-name="al">na reconstructie van de Emmalaan bij de middengeleider in het zonegebied borden te plaatsen ter aanduiding van de rijrichting (borden D 02 conform bijlage 1 van het RVV 1990);</text:p>
              </text:list-item>
              <text:list-item text:style-override="id1-3-2-2-1-2-5">
                <text:number>5.</text:number>
                <text:p text:style-name="al">de voetgangersoversteekplaatsen van de Emmalaan tussen Elemert en Haffelderweg te weten bij de ingang naar de parkeerplaats bij de tennisvelden van Deuce en nabij de bushalte OSG op te heffen door de bijbehorende figuratie en de borden L02 conform bijlage 1 van het RVV 1991 te verwijderen;</text:p>
              </text:list-item>
              <text:list-item text:style-override="id1-3-2-2-1-2-6">
                <text:number>6.</text:number>
                <text:p text:style-name="al">dit besluit in te laten gaan op 1 februari 2021 of zoveel eerder als de reconstructie gereed is;</text:p>
              </text:list-item>
              <text:list-item text:style-override="id1-3-2-2-1-2-7">
                <text:number>7.</text:number>
                <text:p text:style-name="al">een afschrift van dit besluit te zenden aan de politie Noord-Holland, unit Texel;</text:p>
              </text:list-item>
            </text:list>
            <text:p text:style-name="common-al">dit besluit ter openbare kennis te brengen door publicatie in de digitale Staatscourant en in een plaatselijk blad.</text:p>
            <text:p text:style-name="common-al">burgemeester en wethouders van Texel,</text:p>
            <text:p text:style-name="common-al">namens dezen,</text:p>
            <text:p text:style-name="common-al">de manager Gemeentewerken,</text:p>
            <text:p text:style-name="common-al">de heer J.J. Brouwer</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Den Burg</text:span>
            <text:span text:style-name="datum">23 december 2020 </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de Algemene wet bestuursrecht kan een belanghebbende tegen dit besluit bij ons een bezwaarschrift indienen binnen 6 weken na de dag waarop dit besluit is verzonden of uitgereikt.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Ingevolge de Algemene wet bestuursrecht kan een belanghebbende tegen dit besluit bij ons een bezwaarschrift indienen binnen 6 weken na de dag waarop dit besluit is verzonden of uitgereikt.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9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9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9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xel</meta:user-defined>
    <meta:user-defined meta:name="OVERHEID.Gemeente/DC.creator">Texel</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Texel - 30 km gedeelte Emmalaan - Emmalaan Den 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0-12</meta:user-defined>
    <meta:user-defined meta:name="DCTERMS.abstract">reconstructie Emmalaan, aanbrengen middengeleider en smallere weg waar auto achter de fietser blijft en instellen 30 km/uur</meta:user-defined>
    <meta:user-defined meta:name="OVERHEIDop.verkeersbordcode">A1</meta:user-defined>
    <dc:language>nl</dc:language>
    <meta:user-defined meta:name="OVERHEID.EPSG28992/DC.spatial">115717.346 562886.267</meta:user-defined>
    <meta:user-defined meta:name="OVERHEID.EPSG28992/DC.spatial">115459.163 562810.858</meta:user-defined>
    <meta:user-defined meta:name="DC.title">Emmalaan 30 km/uur</meta:user-defined>
    <meta:user-defined meta:name="OVERHEID.PostcodeHuisnummer/OVERHEIDop.postcodeHuisnummer">1791AV 38</meta:user-defined>
    <meta:user-defined meta:name="OVERHEID.PostcodeHuisnummer/OVERHEIDop.postcodeHuisnummer">1791AT 53</meta:user-defined>
    <meta:user-defined meta:name="OVERHEIDop.straatnaam">Emmalaan</meta:user-defined>
    <meta:user-defined meta:name="OVERHEIDop.straatnaam">Emmalaan</meta:user-defined>
    <meta:user-defined meta:name="OVERHEIDop.woonplaats">Den Burg</meta:user-defined>
    <meta:user-defined meta:name="OVERHEIDop.woonplaats">Den Burg</meta:user-defined>
    <meta:user-defined meta:name="DCTERMS.W3CDTF/DCTERMS.available">2020-12-30</meta:user-defined>
    <meta:user-defined meta:name="OVERHEIDop.StcrtID/DC.identifier">stcrt-2020-68996</meta:user-defined>
    <meta:user-defined meta:name="OVERHEIDop.externeBijlage">tekening Emmalaan|exb-2020-71315</meta:user-defined>
    <meta:user-defined meta:name="DCTERMS.W3CDTF/OVERHEIDop.jaargang">2020</meta:user-defined>
    <meta:user-defined meta:name="OVERHEIDop.publicationIssue">68996</meta:user-defined>
    <meta:user-defined meta:name="OVERHEIDop.versieInformatie"/>
  </office:meta>
</office:document-meta>
</file>