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mmalaan fietsstro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13</text:p>
            <text:p text:style-name="context_bottom"/>
          </text:section>
          <text:p text:style-name="aanhef_wie">Burgemeester en wethouders van Texel;</text:p>
          <text:p text:style-name="aanhef_wie"/>
          <text:section text:name="considerans_id1-3-2-1-4" text:style-name="considerans">
            <text:p text:style-name="tussenkopcur">
            <text:span text:style-name="nadrukvet">Overwegingen ten aanzien van het besluit</text:span>
          </text:p>
            <text:p text:style-name="considerans.al">Overwegende de feitelijke situatie</text:p>
            <text:p text:style-name="considerans.al">dat in de Emmalaan de maximumsnelheid 50 km/u is vanaf het bebouwde-kombord van Den Burg;</text:p>
            <text:p text:style-name="considerans.al">dat de Emmalaan onderdeel is van de ring van 50 km/uur wegen rond het centrum van Den Burg; dat er langs de Emmalaan tussen Pontweg en Haffelderweg een vrij liggend fietspad ligt;</text:p>
            <text:p text:style-name="considerans.al">dat de snelheid van het autoverkeer op de Emmalaan vaak hoger is dan 50 km/u;</text:p>
            <text:p text:style-name="considerans.al">dat er een reconstructie in uitvoering is van de Emmalaan vanwege de aanleg van een sporthal en een basisschool voor alle kinderen van Den Burg; </text:p>
            <text:p text:style-name="considerans.al">dat het CROW in het algemeen niet positief adviseert over vrij liggende fietspaden binnen de bebouwde kom omdat deze leiden tot onveilig verkeersgedrag van automobilisten;</text:p>
            <text:p text:style-name="considerans.al">dat dit verkeersbesluit wordt genomen in samenhang met de besluiten 2020-11 (rotonde Emmalaan), 2020-12 (Emmalaan 30 km/uur) en 2020-14 (fietspad achter school Emmalaan); </text:p>
            <text:p text:style-name="considerans.al">Overwegende de wenselijke situatie</text:p>
            <text:p text:style-name="considerans.al">dat het fietsverkeer op de weg een remmende werking heeft zodat alle verkeer langzamer rijdt; </text:p>
            <text:p text:style-name="considerans.al">dat fietsstroken van 1,75 meter in rode kleur passen binnen het profiel van de Emmalaan; </text:p>
            <text:p text:style-name="considerans.al">dat op het gedeelte van de Emmalaan ter hoogte van de scholen waar 30 km wordt ingesteld geen fietsstrook nodig is; </text:p>
            <text:p text:style-name="considerans.al"/>
            <text:p text:style-name="considerans.al">Overwegende voortsdat deze maatregel genomen wordt in verband met het verzekeren van de veiligheid op (en de bruikbaarheid van) de weg, evenals het beschermen van weggebruikers (artikel 2 Wegenverkeerswet 1994); </text:p>
            <text:p text:style-name="considerans.al">dat de overleggroep verkeerszaken Texel, waarvan de politie deel uitmaakt, een positief advies heeft gegeven op 6 december 2017 en 6 maart 2018 en 24 september 2020; </text:p>
            <text:p text:style-name="considerans.al">gelet op de bepalingen van en op grond van de Wegenverkeerswet en het Reglement Verkeersregels en Verkeersteken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na reconstructie van de Emmalaan het vrij liggende fietspad op te heffen en de borden G11 conform bijlage 1 van het RVV 1991 te verwijderen;</text:p>
              </text:list-item>
              <text:list-item text:style-override="id1-3-2-2-1-2-2">
                <text:number>2.</text:number>
                <text:p text:style-name="al">na de reconstructie fietsstroken te maken door het aanbrengen van een figuratie op de weg;</text:p>
              </text:list-item>
              <text:list-item text:style-override="id1-3-2-2-1-2-3">
                <text:number>3.</text:number>
                <text:p text:style-name="al">dit besluit in te laten gaan op 1 april 2021 of zoveel eerder als de reconstructie gereed is;</text:p>
              </text:list-item>
              <text:list-item text:style-override="id1-3-2-2-1-2-4">
                <text:number>4.</text:number>
                <text:p text:style-name="al">een afschrift van dit besluit te zenden aan de politie Noord-Holland, unit Texel;</text:p>
              </text:list-item>
            </text:list>
            <text:p text:style-name="last-al">dit besluit ter openbare kennis te brengen door publicatie in de digitale Staatscourant en in een plaatselijk blad. </text:p>
            <text:p text:style-name="tekst_bottom"/>
          </text:section>
        </text:section>
        <text:section text:name="regeling-sluiting_id1-3-2-3" text:style-name="regeling-sluiting">
          <text:section text:name="gegeven_id1-3-2-3-1" text:style-name="gegeven">
            <text:p text:style-name="dagtekening">
            <text:span text:style-name="plaats">Den Burg</text:span>
            <text:span text:style-name="datum">23 december 2020</text:span>
          </text:p>
          </text:section>
          <text:section text:name="ondertekening_id1-3-2-3-2">
            <text:p><text:span text:style-name="functie">burgemeester en wethouders van Texel</text:span></text:p>
            <text:p><text:span text:style-name="deze">Namens deze,</text:span></text:p>
            <text:p><text:span text:style-name="ondertekening_naam">
            <text:span text:style-name="voornaam">J.J. Brouwer</text:span>
            <text:span text:style-name="achternaam"/>
          </text:span></text:p>
            <text:p><text:span text:style-name="functie">manager gemenet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bezwaarschrift_al">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texel - fietsstroken Emmalaan - Emmalaan Den Bur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0-13</meta:user-defined>
    <meta:user-defined meta:name="DCTERMS.abstract">opheffen fietspad en na reconstructie weg fietsstroken tot het 30 km/uur gebied</meta:user-defined>
    <meta:user-defined meta:name="OVERHEIDop.verkeersbordcode">G11</meta:user-defined>
    <meta:user-defined meta:name="OVERHEIDop.verkeersbordcode">G12</meta:user-defined>
    <dc:language>nl</dc:language>
    <meta:user-defined meta:name="OVERHEID.EPSG28992/DC.spatial">115230.126 562606.027</meta:user-defined>
    <meta:user-defined meta:name="OVERHEID.EPSG28992/DC.spatial">115447.699 562816.693</meta:user-defined>
    <meta:user-defined meta:name="DC.title">Emmalaan fietsstroken</meta:user-defined>
    <meta:user-defined meta:name="OVERHEID.PostcodeHuisnummer/OVERHEIDop.postcodeHuisnummer">1791AV 68</meta:user-defined>
    <meta:user-defined meta:name="OVERHEID.PostcodeHuisnummer/OVERHEIDop.postcodeHuisnummer">1791AT 53</meta:user-defined>
    <meta:user-defined meta:name="OVERHEIDop.straatnaam">Emmalaan</meta:user-defined>
    <meta:user-defined meta:name="OVERHEIDop.straatnaam">Emmalaan</meta:user-defined>
    <meta:user-defined meta:name="OVERHEIDop.woonplaats">Den Burg</meta:user-defined>
    <meta:user-defined meta:name="OVERHEIDop.woonplaats">Den Burg</meta:user-defined>
    <meta:user-defined meta:name="DCTERMS.W3CDTF/DCTERMS.available">2020-12-30</meta:user-defined>
    <meta:user-defined meta:name="OVERHEIDop.StcrtID/DC.identifier">stcrt-2020-68981</meta:user-defined>
    <meta:user-defined meta:name="OVERHEIDop.externeBijlage">tekening verkeersbesluit Emmalaan|exb-2020-71295</meta:user-defined>
    <meta:user-defined meta:name="DCTERMS.W3CDTF/OVERHEIDop.jaargang">2020</meta:user-defined>
    <meta:user-defined meta:name="OVERHEIDop.publicationIssue">68981</meta:user-defined>
    <meta:user-defined meta:name="OVERHEIDop.versieInformatie"/>
  </office:meta>
</office:document-meta>
</file>