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voeren parkeerschijfzone voor drie parkeerplaatsen in de Kettin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
            <text:p text:style-name="common-al">In een brief van oktober 2020 hebben bewoners van de Kettingweg een verzoek ingediend voor het instellen van een parkeerschijfzone bij een aantal parkeervakken in de Kettingweg.</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Motivering</text:p>
            <text:p text:style-name="common-al">Uit het oogpunt het verzekeren van de veiligheid op de weg, het in stand houden van de weg en het waarborgen van de bruikbaarheid daarvan en het zoveel mogelijk waarborgen van de vrijheid van het verkeer is het gewenst om door middel van het plaatsen van bord E10 met de tekst max. 1h (één uur) en voorzien van een onderbord met daarop de tekst 'ma t/m zat van 09:00 tot 18:00', de drie parkeervakken in de Kettingweg t.h.v. huisnummer 3, aan te wijzen als parkeerschijfzone.</text:p>
            <text:p text:style-name="common-al">In het kader van de bereikbaarheid voor het zorgpersoneel van de nabijgelegen zorgappartementen, is het van belang in de directe omgeving parkeergelegenheid te hebben. De aanwezige parkeergelegenheden worden veelvuldig gebruikt voor langparkeren, waardoor zorgpersoneel genoodzaakt wordt verder af te parkeren. Een parkeerschijfzone met een duur van 1 uur, geldig tijdens kantooruren, kan zorgdragen aan de bereikbaarheid van de appartementen voor zorgverleners. </text:p>
            <text:p text:style-name="common-al"/>
            <text:p text:style-name="tussenkopcur">OVERLEG</text:p>
            <text:p text:style-name="common-al">Overeenkomstig artikel 24 van het Besluit administratieve bepalingen inzake het wegverkeer is overleg gepleegd met het Politie Midden Nederland.</text:p>
            <text:p text:style-name="tussenkopcur">BESLUIT </text:p>
            <text:p text:style-name="common-al">Op grond van vorenstaande overwegingen besluiten burgemeester en wethouders,</text:p>
            <text:list text:style-name="id1-3-2-2-1-20">
              <text:list-item text:style-override="id1-3-2-2-1-20-1">
                <text:number>I.</text:number>
                <text:p text:style-name="al">Door middel van het plaatsen van bord E10 –parkeerschijfzone- van bijlage 1 van het RVV-1990 met de tekst 1h en voorzien van een onderbord met tekst ‘ma t/m zat van 09.00h tot 18.00' drie parkeervakken in de Kettingweg aan te wijzen als parkeerschijfzone, waarbij gedurende de aangegeven dagen en perioden in de daarvoor aangewezen parkeervakken verplicht gebruik moet worden gemaakt van de parkeerschijf. </text:p>
              </text:list-item>
            </text:list>
            <text:p text:style-name="common-al"/>
            <text:p text:style-name="common-al">Baarn, 3 december 2020</text:p>
            <text:p text:style-name="common-al"/>
            <text:p text:style-name="common-al">burgemeester en wethouders van Baarn,</text:p>
            <text:p text:style-name="common-al">namens dezen,</text:p>
            <text:p text:style-name="common-al"/>
            <text:p text:style-name="common-al"/>
            <text:p text:style-name="common-al">de teammanager Beheer Ruimte/Omgeving</text:p>
            <text:p text:style-name="common-al">Dit besluit is elektronisch aangemaakt en daarom niet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van parkeerschijfzone - Kettingwe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29</meta:user-defined>
    <meta:user-defined meta:name="DCTERMS.abstract">Het instellen van een parkeerschijfzone voor drie parkeerplaatsen in de Kettingweg, t.h.v. Kettingweg 3.</meta:user-defined>
    <meta:user-defined meta:name="OVERHEIDop.verkeersbordcode">E11</meta:user-defined>
    <dc:language>nl</dc:language>
    <meta:user-defined meta:name="OVERHEID.EPSG28992/DC.spatial">148099.778 468932.678</meta:user-defined>
    <meta:user-defined meta:name="DC.title">Verkeersbesluit voor het invoeren parkeerschijfzone voor drie parkeerplaatsen in de Kettingweg</meta:user-defined>
    <meta:user-defined meta:name="OVERHEID.PostcodeHuisnummer/OVERHEIDop.postcodeHuisnummer">3743HN 3</meta:user-defined>
    <meta:user-defined meta:name="OVERHEIDop.straatnaam">Kettingweg</meta:user-defined>
    <meta:user-defined meta:name="OVERHEIDop.woonplaats">Baarn</meta:user-defined>
    <meta:user-defined meta:name="DCTERMS.W3CDTF/DCTERMS.available">2020-12-24</meta:user-defined>
    <meta:user-defined meta:name="OVERHEIDop.StcrtID/DC.identifier">stcrt-2020-68973</meta:user-defined>
    <meta:user-defined meta:name="DCTERMS.W3CDTF/OVERHEIDop.jaargang">2020</meta:user-defined>
    <meta:user-defined meta:name="OVERHEIDop.publicationIssue">68973</meta:user-defined>
    <meta:user-defined meta:name="OVERHEIDop.versieInformatie"/>
  </office:meta>
</office:document-meta>
</file>