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erpenzeel - vastgesteld bestemmingsplan - Breelaan Scouting, Scherpenz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ter voldoening aan het bepaalde in artikel 3.8 van de Wet ruimtelijke ordening, bekend dat het door de raad op 17 december 2020 vastgestelde bestemmingsplan Breelaan Scouting Scherpenzeel voor een ieder ter inzage ligt.</text:p>
            <text:p text:style-name="common-al">Het plan is ten opzichte van het ontwerpbestemmingsplan ongewijzigd vastgesteld.</text:p>
            <text:p text:style-name="common-al">Doel van dit plan</text:p>
            <text:p text:style-name="common-al">Een planologisch kader scheppen om de bouw van een tweede clubgebouw op het terrein van de Scouting aan de Breelaan 5 mogelijk te maken.</text:p>
            <text:p text:style-name="common-al">U kunt het plan inzien</text:p>
            <text:p text:style-name="common-al">Het raadsbesluit, het vastgestelde bestemmingsplan, en de hierbij behorende stukken liggen met ingang van 30 december 2020 gedurende zes weken op het gemeentehuis ter inzage.</text:p>
            <text:p text:style-name="common-al">Het vastgestelde bestemmingsplan is digitaal te raadplegen via: </text:p>
            <text:p text:style-name="common-al">
            <text:a xlink:href="https://www.ruimtelijkeplannen.nl/?planidn=NL.IMRO.0279.BP2020Breelscout-vg01" xlink:type="simple">https://www.ruimtelijkeplannen.nl/?planidn=NL.IMRO.0279.BP2020Breelscout-vg01</text:a>
          </text:p>
            <text:p text:style-name="common-al">Vanwege de maatregelen tegen het coronavirus kunt u het bestemmingsplan op het gemeentehuis alleen inzien na het maken van een afspraak.</text:p>
            <text:p text:style-name="common-al">U kunt hiervoor contact opnemen met een medewerker van de afdeling Ruimte &amp; Groen via telefoonnummer 033 – 277 23 24.</text:p>
            <text:p text:style-name="common-al">
            <text:span text:style-name="nadrukcur">Hoe kunt u reageren </text:span>
          </text:p>
            <text:p text:style-name="common-al">Gedurende de termijn dat het plan ter inzage ligt kan tegen het vastgestelde bestemmingsplan beroep worden ingesteld door:</text:p>
            <text:p text:style-name="common-al">- degene, die tijdig een zienswijze tegen het ontwerpbestemmingsplan bij de gemeenteraad naar voren heeft gebracht;</text:p>
            <text:p text:style-name="common-al">- een belanghebbende die kan aantonen, dat hij redelijkerwijs niet in staat is geweest zijn zienswijze tijdig bij de gemeenteraad naar voren te brengen.</text:p>
            <text:p text:style-name="common-al">Het beroep kan worden ingesteld bij de Afdeling bestuursrechtspraak van de Raad van State, Postbus 20019 2500 EA Den Haag. Dit kan gedurende de termijn dat het plan ter inzage ligt (dus tot en met 9 februari 2021).</text:p>
            <text:p text:style-name="common-al">Het bestemmingsplan treedt in werking met ingang van de dag na die waarop de beroepstermijn afloopt. </text:p>
            <text:p text:style-name="common-al">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gelegd.</text:p>
            <text:p text:style-name="common-al">W.M. van de Werken</text:p>
            <text:p text:style-name="common-al">secretaris</text:p>
            <text:p text:style-name="common-al">H.E. van Dijk- van Ommering</text:p>
            <text:p text:style-name="last-al">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7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7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7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cherpenze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9.BP2020Breelscout-vg01</meta:user-defined>
    <meta:user-defined meta:name="OVERHEIDop.Ruimtelijkeplannen/DC.type">bestemmingsplan</meta:user-defined>
    <dc:language>nl</dc:language>
    <meta:user-defined meta:name="OVERHEID.EPSG28992/DC.spatial">161850 455311</meta:user-defined>
    <meta:user-defined meta:name="DC.title">Gemeente Scherpenzeel - vastgesteld bestemmingsplan - Breelaan Scouting, Scherpenzeel</meta:user-defined>
    <meta:user-defined meta:name="OVERHEID.PostcodeHuisnummer/OVERHEIDop.postcodeHuisnummer">3925HX 5</meta:user-defined>
    <meta:user-defined meta:name="OVERHEIDop.straatnaam">de Breelaan</meta:user-defined>
    <meta:user-defined meta:name="OVERHEIDop.woonplaats">Scherpenzeel</meta:user-defined>
    <meta:user-defined meta:name="DCTERMS.W3CDTF/DCTERMS.available">2020-12-29</meta:user-defined>
    <meta:user-defined meta:name="DCTERMS.W3CDTF/OVERHEIDop.jaargang">2020</meta:user-defined>
    <meta:user-defined meta:name="OVERHEIDop.publicationIssue">68970</meta:user-defined>
    <meta:user-defined meta:name="OVERHEIDop.StcrtID/DC.identifier">stcrt-2020-68970</meta:user-defined>
    <meta:user-defined meta:name="OVERHEIDop.versieInformatie"/>
  </office:meta>
</office:document-meta>
</file>