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wijzigen van een individuele gehandicaptenparkeerplaats naar een algemen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195732</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Er is een verzoek ingediend tot het verwijderen van een individuele gehandicaptenparkeerplaats nabij Snipstraat 4 A te Baar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Aangegeven is dat de individuele gehandicaptenparkeerplaats nabij Snipstraat 4 A niet meer wordt gebruikt door de aanvrager.</text:p>
            <text:p text:style-name="tussenkopcur">BESLUIT</text:p>
            <text:p text:style-name="common-al">1. Door middel van het verwijderen van toewijzingsbord(en) nabij Snipstraat 4 onder het E6 -gehandicaptenparkeerplaats- van bijlage I van het RVV-1990, de aanwijzing van het betreffende weggedeelte als Individuele gehandicaptenparkeerplaats(en) met het kenteken 02-XJ-PS ongedaan te maken</text:p>
            <text:p text:style-name="common-al">2. Het betreffende weggedeelte toe te wijzen als algemene gehandicaptenparkeerplaats;</text:p>
            <text:list text:style-name="id1-3-2-2-1-13">
              <text:list-item text:style-override="id1-3-2-2-1-13-1">
                <text:number>•</text:number>
                <text:p text:style-name="al">Een afschrift van dit besluit te zenden aan de politie Eenheid Midden Nederland</text:p>
              </text:list-item>
              <text:list-item text:style-override="id1-3-2-2-1-13-2">
                <text:number>•</text:number>
                <text:p text:style-name="al">Dit besluit op te nemen in de Persoonsregistratie Gehandicaptenparkeerplaatsen.</text:p>
              </text:list-item>
            </text:list>
            <text:p text:style-name="common-al"/>
            <text:p text:style-name="tussenkopcur">Bezwaar</text:p>
            <text:p text:style-name="common-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aarn, 8 december 2020</text:span></text:p>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6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6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96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Wijzigen individuele GPP naar algemene GPP - Sni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732</meta:user-defined>
    <meta:user-defined meta:name="DCTERMS.abstract">Het wijzigen van een individuele gehandicaptenparkeerplaats naar een algemene gehandicaptenparkeerplaats</meta:user-defined>
    <meta:user-defined meta:name="OVERHEIDop.verkeersbordcode">E6</meta:user-defined>
    <dc:language>nl</dc:language>
    <meta:user-defined meta:name="OVERHEID.EPSG28992/DC.spatial">148855.775 468274.762</meta:user-defined>
    <meta:user-defined meta:name="DC.title">Verkeersbesluit voor het wijzigen van een individuele gehandicaptenparkeerplaats naar een algemene gehandicaptenparkeerplaats.</meta:user-defined>
    <meta:user-defined meta:name="OVERHEID.PostcodeHuisnummer/OVERHEIDop.postcodeHuisnummer">3742VW 30</meta:user-defined>
    <meta:user-defined meta:name="OVERHEIDop.straatnaam">Snipstraat</meta:user-defined>
    <meta:user-defined meta:name="OVERHEIDop.woonplaats">Baarn</meta:user-defined>
    <meta:user-defined meta:name="DCTERMS.W3CDTF/DCTERMS.available">2020-12-24</meta:user-defined>
    <meta:user-defined meta:name="OVERHEIDop.StcrtID/DC.identifier">stcrt-2020-68969</meta:user-defined>
    <meta:user-defined meta:name="DCTERMS.W3CDTF/OVERHEIDop.jaargang">2020</meta:user-defined>
    <meta:user-defined meta:name="OVERHEIDop.publicationIssue">68969</meta:user-defined>
    <meta:user-defined meta:name="OVERHEIDop.versieInformatie"/>
  </office:meta>
</office:document-meta>
</file>