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939</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2 december 2020, kenmerk 2020-2565574 / IT2040529, houdende het verlenen van toestemming voor het afleveren van een geneesmiddel zonder handelsvergunning in Nederland vanwege een tekort van Temesta, oplossing voor injectie 4 mg/ml (RVG 08192)</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text:h>
      <text:p text:style-name="ifm_p_mt.4.23mm_ifm">De handelsvergunninghouder van Temesta, oplossing voor injectie 4 mg/ml (RVG 08192) heeft melding gemaakt van een leveringsprobleem. Uit informatie van de houder van de handelsvergunning is gebleken dat dit geneesmiddel momenteel onvoldoende voorradig is voor groothandelaren of apothekers om in de behoeften van patiënten te kunnen voorzien.</text:p>
      <text:h text:style-name="ifm_p_font.bold_mt.5.08mm_page.keep-with-next_ifm" text:outline-level="4">Onderzoek van de inspectie</text:h>
      <text:p text:style-name="ifm_p_mt.4.23mm_ifm">De inspectie heeft naar aanleiding van deze melding middels raadpleging van verschillende bronnen (waaronder de GIP databank en door de handelsvergunninghouder verstrekte informatie) onderzocht wat de omvang van het gebruik van dit geneesmiddel is geweest om een inschatting te kunnen maken van de gevolgen voor patiënten in Nederland.</text:p>
      <text:p text:style-name="ifm_p_mt.3.7mm_ifm">De inspectie heeft vervolgens bekeken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Temesta, oplossing voor injectie 4 mg/ml (RVG 08192) voor groothandelaren of apothekers om in de behoeften van patiënten te kunnen voorzien, sprake is van een geneesmiddeltekort in Nederland.</text:p>
      <text:h text:style-name="ifm_p_font.bold_mt.5.08mm_page.keep-with-next_ifm" text:outline-level="4">Besluit</text:h>
      <text:p text:style-name="ifm_p_mt.4.23mm_ifm">In verband met het door de houder van de handelsvergunning bij de inspectie gemelde geneesmiddelentekort Temesta, oplossing voor injectie 4 mg/ml (RVG 08192), verleent de inspectie op basis van artikel 40 lid 3 onder c van de Geneesmiddelenwet, nader uitgewerkt in artikel 3.17a Regeling Geneesmiddelenwet, vanaf dag van publicatie in de Staatscourant toestemming aan alle in Nederland gevestigde fabrikanten en groothandelaren, die in het bezit zijn van een geldige opiumontheffing ex artikel 8 eerste lid aanhef en onder c van de Opiumwet,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leveren van het betreffende geneesmiddel aan een apotheek<text:note text:id="n3" text:note-class="footnote"><text:note-citation text:label="3 ">3</text:note-citation><text:note-body><text:p text:style-name="ifm_p_font.normal_size.6.93pt_mt..5mm_indent.-0.1161in_mleft.0.1161in_ifm">Voor fabrikanten en groothandelaren geldt dat zij in het bezit dienen te zijn van een opiumontheffing, waarop lorazepam en de benodigde handelingen vermeld staan. Tevens dient de fabrikant of groothandel voor invoer van iedere zending te beschikken over een invoerontheffing.</text:p></text:note-body></text:note>.</text:p>
      <text:p text:style-name="ifm_p_mt.3.7mm_ifm">Daarnaast verleent de inspectie toestemming aan alle in Nederland gevestigde apotheekhoudenden voor het betrekken van vergelijkbare geneesmiddelen met dezelfde werkzame stof, sterkte en toedieningsvorm, van een bevoegde fabrikant of groothandel, die gevestigd is in Nederland, en het afleveren van het betreffende geneesmiddel aan een arts ten behoeve van een tot zijn geneeskundige praktijk behorende patiënt.</text:p>
      <text:p text:style-name="ifm_p_mt.3.7mm_ifm">Deze toestemming wordt uitsluitend verleend onder de volgende voorwaarden:</text:p>
      <text:p text:style-name="ifm_p_indent.-5mm_mleft.5mm_ifm">•<text:tab/>de toestemming geldt voor de geregistreerde indicaties voor zover om medische redenen niet uitgekomen kan worden met andere in Nederland geregistreerde benzodiazepine agonisten;</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aar verwachting Temesta, oplossing voor injectie 4 mg/ml (RVG 08192) uiterlijk 22-3-2021 weer voldoende voorradig zal zijn voor groothandelaren of apothekers om in de behoeften van patiënten te kunnen voorzien. Mede op grond daarvan besluit de inspectie dat de toestemming wordt verleend tot en met maandag 22 maart 2021. Dit besluit heeft daarom betrekking op de periode tot en met 22-3-2021.</text:p>
      <text:p text:style-name="ifm_p_font.italic_mt.3.7mm_ifm">De Inspectie Gezondheidszorg en Jeugd,<text:line-break/>namens deze,<text:line-break/><text:line-break/>K.<text:s/>Louwes,<text:line-break/>Hoofdinspecteur</text:p>
      <text:p text:style-name="ifm_p_mt.3.7mm_ifm">Bezwaar</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 Daar wordt uitgelegd wat u kunt doen als u het niet eens bent met de beslissing en misschien bezwaar wilt maken. Er staan voorbeelden waarmee u de kans op een succesvol bezwaar kunt inschatte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8939</text:span><text:tab/>28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8939</text:span><text:tab/>28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pectie Gezondheidszorg en Jeugd van 22 december 2020, kenmerk 2020-2565574 / IT2040529, houdende het verlenen van toestemming voor het afleveren van een geneesmiddel zonder handelsvergunning in Nederland vanwege een tekort van Temesta, oplossing voor injectie 4 mg/ml (RVG 08192)</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89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93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 40 Geneesmiddelenwet</meta:user-defined>
    <meta:user-defined meta:name="DC.title">Besluit Inspectie Gezondheidszorg en Jeugd van 22 december 2020, kenmerk 2020-2565574 / IT2040529, houdende het verlenen van toestemming voor het afleveren van een geneesmiddel zonder handelsvergunning in Nederland vanwege een tekort van Temesta, oplossing voor injectie 4 mg/ml (RVG 08192)</meta:user-defined>
    <meta:user-defined meta:name="DCTERMS.alternative"/>
    <meta:user-defined meta:name="DCTERMS.W3CDTF/DCTERMS.available">2020-12-28</meta:user-defined>
    <meta:user-defined meta:name="OVERHEIDop.Ruimtelijkplan/OVERHEIDop.bekendmakingBetreffendePlan"/>
  </office:meta>
</office:document-meta>
</file>