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iange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2020/31950</text:p>
            <text:p text:style-name="al">
            <text:span text:style-name="nadrukvet">Burgemeester en wethouders van Zaanstad, d.d. 23 december 2020</text:span>
          </text:p>
            <text:p text:style-name="al">Overwegende dat</text:p>
            <text:p text:style-name="al"/>
            <text:p text:style-name="al">Elektrische auto’s energiezuinig zijn en geen uitstoot van uitlaatgassen hebben en daarmee een bijdrage leveren aan milieudoelstellingen van gemeente en rijksoverheid;</text:p>
            <text:p text:style-name="al">dan het algemeen belang wordt gediend wanneer plaatsen met een oplaadpunt beschikbaar zijn voor elektrische auto’s;</text:p>
            <text:p text:style-name="al">De organisatie die voor elektrische auto’s laadpalen plaatst verzocht heeft om twee openbare laadplaatsen op de Triangelhof te Zaandijk</text:p>
            <text:p text:style-name="al">De gevraagde plaatsen duidelijk zichtbaar en gemakkelijk bereikbaar moeten zijn en door verschillende elektrische auto’s gebruikt moeten kunnen worden;</text:p>
            <text:p text:style-name="al">Deze parkeerplaatsen vrij moeten blijven voor elektrische auto’s om te kunnen laden;</text:p>
            <text:p text:style-name="al">elektrische auto’s duidelijk herkenbaar zijn voor handhavers, onder meer door de oplaadkabel;</text:p>
            <text:p text:style-name="al">door middel van een verkeersbesluit twee parkeerplaatsen aangewezen kunnen worden, uitsluitend voor een elektrische auto;</text:p>
            <text:p text:style-name="al">volgens artikel 24 BABW overleg met de politie Noord-Hol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Zaandijk op de Triangelhof;</text:p>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al">Namens het college van burgemeester en wethouders van Zaanstad,</text:p>
            <text:p text:style-name="al">hoofd sector Openbare Ruimte, </text:p>
            <text:p text:style-name="al">Mevrouw M. Zijp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Nummer</text:p>
            <text:p text:style-name="al">
            <text:span text:style-name="nadrukvet">Burgemeester en wethouders van Zaanstad,</text:span>
          </text:p>
            <text:p text:style-name="al">
            <text:span text:style-name="nadrukvet">m a k e n b e k e n d :</text:span>
          </text:p>
            <text:p text:style-name="al">dat zij hebben besloten</text:p>
            <text:p text:style-name="al">In Zaandijk op de Triangelhof </text:p>
            <text:p text:style-name="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al">Namens het college van burgemeester en wethouders van Zaanstad,</text:p>
            <text:p text:style-name="al">hoofd sector Openbare Ruimte, </text:p>
            <text:p text:style-name="al">Mevrouw M. Zijp</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p>
            <text:p text:style-name="al">
            <text:span text:style-name="nadrukvet">BESLUIT</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Op de Triangelhof twee parkeerplaatsen elektrische auto's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1950</meta:user-defined>
    <meta:user-defined meta:name="DCTERMS.abstract">In Zaandijk op de Triangelhof worden twee parkeerplaatsen aangewezen uitsluitend voor elektrische auto’s.</meta:user-defined>
    <meta:user-defined meta:name="OVERHEIDop.verkeersbordcode">E8</meta:user-defined>
    <dc:language>nl</dc:language>
    <meta:user-defined meta:name="OVERHEID.EPSG28992/DC.spatial">114794.311 498489.354</meta:user-defined>
    <meta:user-defined meta:name="DC.title">Verkeersbesluit Triangelhof</meta:user-defined>
    <meta:user-defined meta:name="OVERHEIDop.straatnaam">Triangelhof</meta:user-defined>
    <meta:user-defined meta:name="OVERHEIDop.woonplaats">Zaandijk</meta:user-defined>
    <meta:user-defined meta:name="DCTERMS.W3CDTF/DCTERMS.available">2020-12-30</meta:user-defined>
    <meta:user-defined meta:name="OVERHEIDop.StcrtID/DC.identifier">stcrt-2020-68938</meta:user-defined>
    <meta:user-defined meta:name="DCTERMS.W3CDTF/OVERHEIDop.jaargang">2020</meta:user-defined>
    <meta:user-defined meta:name="OVERHEIDop.publicationIssue">68938</meta:user-defined>
    <meta:user-defined meta:name="OVERHEIDop.versieInformatie"/>
  </office:meta>
</office:document-meta>
</file>