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oxtelseweg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Boxtelseweg 34”, zoals dit door de gemeenteraad bij besluit van 17 december 2020 gewijzigd is vastgesteld, met ingang van de dag na datum van deze bekendmaking gedurende zes weken van dinsdag 29 december 2020 tot en met maandag 8 februari 2021 voor een ieder ter inzage ligt in het gemeentehuis, Stadhuisplein 1 te Veghel gedurende openingstijden. Tevens is het bestemmingsplan “Boxtelseweg 34” elektronisch raadpleegbaar op: </text:p>
            <text:p text:style-name="common-al">
            <text:a xlink:href="http://www.ruimtelijkeplannen.nl/web-roo/?planidn=NL.IMRO.1948.BGS000BP0052019P-VG01" xlink:type="simple">http://www.ruimtelijkeplannen.nl/web-roo/?planidn=NL.IMRO.1948.BGS000BP0012020P-VG01</text:a>
          </text:p>
            <text:p text:style-name="common-al">Initiatiefnemer is woonachtig op de locatie Boxtelseweg 34 te Schijndel en exploiteert daar een stukadoors- en afbouwbedrijf. De locatie heeft de bestemmingen ‘Wonen’ en ‘Agrarisch’ met de aanduiding ‘intensieve veehouderij’. In verband met de groei van het stukadoors- en afbouwbedrijf is initiatiefnemer voornemens de varkenshouderij niet alleen feitelijk, maar ook planologisch te beëindigen en de stal te verbouwen als opslagruimte van materiaal en werkplaats voor het bedrijf. Daarnaast is initiatiefnemer voornemens een gedeelte van de loods gebruiken voor statische opslag en een gedeelte voor het hobbymatig houden van paarden. Kortom, het agrarische gebruik wordt gewijzigd naar niet-agrarische bedrijfsactiviteiten. De planologische wijziging ziet toe op de wijziging van de agrarische bestemming naar een woonbestemming met mogelijkheid om de bestaande vrijkomende agrarische bedrijfsbebouwing (VAB) te gebruiken voor het stukadoors- en afbouwbedrijf, statische opslag en hobbymatig houden van paarden.</text:p>
            <text:p text:style-name="common-al">
            <text:span text:style-name="nadrukvet">Beroep</text:span>
          </text:p>
            <text:p text:style-name="common-al">Binnen de termijn van zes weken kan beroep tegen het raadsbesluit worden ingesteld bij de Afdeling Bestuursrechtspraak van de Raad van State, Postbus 20019, 2500 EA Den Haag door:</text:p>
            <text:list text:style-name="id1-3-2-1-1-6">
              <text:list-item text:style-override="id1-3-2-1-1-6-1">
                <text:number>1.</text:number>
                <text:p text:style-name="al">belanghebbenden, die tijdig een zienswijze hebben ingediend tegen het ontwerp bestemmingsplan;</text:p>
              </text:list-item>
              <text:list-item text:style-override="id1-3-2-1-1-6-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common-al">U kunt voor nadere informatie contact opnemen met de heer J. van de Wijdeven van het atelier Gebiedsontwikkeling en Planologie, bereikbaar via telefoonnummer 14 0413.</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8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9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9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9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S000BP0012020P-VG01</meta:user-defined>
    <meta:user-defined meta:name="OVERHEIDop.Ruimtelijkeplannen/DC.type">bestemmingsplan</meta:user-defined>
    <dc:language>nl</dc:language>
    <meta:user-defined meta:name="OVERHEID.Gemeente/DC.spatial">Meierijstad</meta:user-defined>
    <meta:user-defined meta:name="OVERHEID.EPSG28992/DC.spatial">156311 401799</meta:user-defined>
    <meta:user-defined meta:name="DC.title">Gewijzigde vaststelling bestemmingsplan “Boxtelseweg 34”</meta:user-defined>
    <meta:user-defined meta:name="OVERHEID.PostcodeHuisnummer/OVERHEIDop.postcodeHuisnummer">5481VG 34</meta:user-defined>
    <meta:user-defined meta:name="OVERHEIDop.straatnaam">Boxtelseweg</meta:user-defined>
    <meta:user-defined meta:name="OVERHEIDop.woonplaats">Schijndel</meta:user-defined>
    <meta:user-defined meta:name="DCTERMS.W3CDTF/DCTERMS.available">2020-12-28</meta:user-defined>
    <meta:user-defined meta:name="DCTERMS.W3CDTF/OVERHEIDop.jaargang">2020</meta:user-defined>
    <meta:user-defined meta:name="OVERHEIDop.publicationIssue">68899</meta:user-defined>
    <meta:user-defined meta:name="OVERHEIDop.StcrtID/DC.identifier">stcrt-2020-68899</meta:user-defined>
    <meta:user-defined meta:name="OVERHEIDop.versieInformatie"/>
  </office:meta>
</office:document-meta>
</file>