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0400*"/>
    </style:style>
    <style:style style:family="table-column" style:name="table1.tg1.col4">
      <style:table-column-properties style:rel-column-width="49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0000*"/>
    </style:style>
    <style:style style:family="table-column" style:name="table3.tg1.col2">
      <style:table-column-properties style:rel-column-width="11400*"/>
    </style:style>
    <style:style style:family="table-column" style:name="table3.tg1.col3">
      <style:table-column-properties style:rel-column-width="9800*"/>
    </style:style>
    <style:style style:family="table-column" style:name="table3.tg1.col4">
      <style:table-column-properties style:rel-column-width="11600*"/>
    </style:style>
    <style:style style:family="table-column" style:name="table4.tg1.col1">
      <style:table-column-properties style:rel-column-width="15400*"/>
    </style:style>
    <style:style style:family="table-column" style:name="table4.tg1.col2">
      <style:table-column-properties style:rel-column-width="11500*"/>
    </style:style>
    <style:style style:family="table-column" style:name="table5.tg1.col1">
      <style:table-column-properties style:rel-column-width="15400*"/>
    </style:style>
    <style:style style:family="table-column" style:name="table5.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9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Leven Lang Ontwikkelen (LLO), Nederlandse Organisatie voor Wetenschappelijk Onderzoek
      </text:h>
      <text:p text:style-name="ifm_p_mt.7.4mm_ifm"><text:span text:style-name="ifm_span_font.bold_mt.7.4mm_ifm">Nationaal Regieorgaan Onderwijsonderzoek (NRO)</text:span></text:p>
      <text:p text:style-name="ifm_p_mt.3.7mm_ifm"><text:span text:style-name="ifm_span_font.bold_ifm">2021 1ste ronde</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 onderzoeksprogramma</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text:span text:style-name="ifm_span_font.italic_ifm">call for proposals</text:span> leest u hoe de aanvraagprocedure is ingericht voor Leven Lang Ontwikkelen. U vindt hierin achtereenvolgens informatie over het doel van dit programma (hoofdstuk 2), de richtlijnen voor de subsidieaanvraag (hoofdstuk 3) en hoe uw aanvraag wordt beoordeeld. Deze informatie hebt u nodig om een aanvraag voor subsidie te kunnen indienen.</text:p>
      <text:h text:style-name="ifm_p_font.bold-italic_mt.5.08mm_page.keep-with-next_ifm" text:outline-level="5">1.2<text:s/>Beschikbaar budget</text:h>
      <text:p text:style-name="ifm_p_mt.4.23mm_ifm">Het Ministerie van Onderwijs, Cultuur en Wetenschap (OCW) stelt gezamenlijk met het Ministerie van Sociale Zaken en Werkgelegenheid (SZW) en het Ministerie van Economische Zaken en Klimaat (EZK) budget beschikbaar voor de subsidiëring van onderzoek naar Leven Lang Ontwikkelen. De ministeries hebben het NRO verzocht om dit onderzoek uit te zetten. Het beschikbare subsidiebudget voor deze call bedraagt in totaal € 658.000.</text:p>
      <text:h text:style-name="ifm_p_font.bold-italic_mt.5.08mm_page.keep-with-next_ifm" text:outline-level="5">1.3<text:s/>Geldigheidsduur call for proposals</text:h>
      <text:p text:style-name="ifm_p_mt.4.23mm_ifm">De deadline voor het indienen van aanvragen is <text:span text:style-name="ifm_span_font.bold_mt.4.23mm_ifm">22 april 2021</text:span>, om 14:00:00 CE(S)T.</text:p>
      <text:h text:style-name="ifm_p_font.bold_mt.5.08mm_page.keep-with-next_ifm" text:outline-level="4">2<text:s/>Doel</text:h>
      <text:h text:style-name="ifm_p_font.bold-italic_mt.5.08mm_page.keep-with-next_ifm" text:outline-level="5">2.1<text:s/>Inleiding</text:h>
      <text:p text:style-name="ifm_p_mt.4.23mm_ifm">Met de aanpak Leven Lang Ontwikkelen (LLO), wil het kabinet in heel Nederland een doorbraak realiseren op het gebied van een leven lang ontwikkelen en een positieve en sterke leercultuur tot stand brengen. Zie Kamerbrief Routekaart Leren en Ontwikkelen. Kern van de aanpak LLO is het stimuleren van de eigen regie van mensen op hun loopbaan, opdat ze zich blijven ontwikkelen en opdat deze ontwikkeling aansluit op de veranderende vraag vanuit de arbeidsmarkt. Het ideaal is dat llo resulteert in vitale mensen die flexibel en duurzaam inzetbaar zijn op de arbeidsmarkt.</text:p>
      <text:p text:style-name="ifm_p_mt.3.7mm_ifm">Beroepen waar men vandaag voor wordt opgeleid kunnen voor iemands pensionering alweer verdwenen zijn en vervangen door nieuwe beroepen. Denk aan het maken van apps, het programmeren van robots of het ontwikkelen van nanotechnologie. Bedrijven en organisaties verspreiden zich steeds meer wereldwijd. De concurrentie neemt toe, ook internationaal. Bij reorganisaties is voor sommige werknemers dan geen plaats meer. Om in de toekomst zeker te zijn van werk, wordt het kunnen wisselen van beroep en branche steeds belangrijker. De acute veranderingen naar aanleiding van de corona-crisis zijn hier een voorbeeld van. Deze crisis raakt de economie als geheel, en in het bijzonder specifieke sectoren zoals de horeca en cultuur<text:note text:id="n1" text:note-class="footnote"><text:note-citation text:label="1 ">1</text:note-citation><text:note-body><text:p text:style-name="ifm_p_font.normal_size.6.93pt_mt..5mm_indent.-0.1161in_mleft.0.1161in_ifm">ROA https://roa.nl/files/410-413bakenspdf</text:p></text:note-body></text:note>. De mensen werkzaam in deze sectoren zijn gedwongen om in beweging te komen.</text:p>
      <text:p text:style-name="ifm_p_mt.3.7mm_ifm">Een leven lang ontwikkelen verruimt het loopbaanperspectief en kan bijdragen aan een duurzame carrière gedurende de levensloop<text:note text:id="n2" text:note-class="footnote"><text:note-citation text:label="2 ">2</text:note-citation><text:note-body><text:p text:style-name="ifm_p_font.normal_size.6.93pt_mt..5mm_indent.-0.1161in_mleft.0.1161in_ifm">Heslin, P. A., Keating, L.A. and Ashford, J. 2020. “How Being in Learning Mode May Enable a Sustainable Career across the Lifespan.” <text:span text:style-name="ifm_span_font.italic_size.6.93pt_ifm">Journal of Vocational Behavior</text:span> 117.</text:p></text:note-body></text:note>. Het kabinet wil daarom met de aanpak LLO van ‘repareren’ naar ‘vooruitkijken’. Werkgevers en professionals zouden niet meer moeten focussen op ‘repareren’ van wat de professional (voor het huidige beroep) niet in huis heeft, maar op een houding van ‘vooruitkijken’ naar de benodigde competenties voor de toekomst. Hiertoe is eigen regie op de ontwikkeling, maar ook een sterke leercultuur nodig.</text:p>
      <text:p text:style-name="ifm_p_mt.3.7mm_ifm">Omdat eigen regie op de loopbaan door individuen en een positieve en sterke leercultuur door werkgevers nog geen vanzelfsprekendheid is, heeft de SER een strategische langetermijnagenda opgesteld om een leven lang ontwikkelen te bevorderen (SER 2017). Werkgevers dienen een sterke leercultuur binnen het bedrijf (of organisatie) te gaan zien als een vanzelfsprekend onderdeel van de bedrijfsvoering. Doel is dat mensen zich niet pas scholen bij werkloosheid of dreigend baanverlies, maar leren en ontwikkelen zien als vanzelfsprekende onderdelen van hun werk en hun leven.</text:p>
      <text:p text:style-name="ifm_p_mt.3.7mm_ifm">De rijksoverheid wil in samenhang met de strategische langetermijnagenda van de SER met verschillende maatregelen, experimenten en regelingen<text:note text:id="n3" text:note-class="footnote"><text:note-citation text:label="3 ">3</text:note-citation><text:note-body><text:p text:style-name="ifm_p_font.normal_size.6.93pt_mt..5mm_indent.-0.1161in_mleft.0.1161in_ifm">https://www.rijksoverheid.nl/onderwerpen/leven-lang-leren/leren-tijdens-loopbaan</text:p></text:note-body></text:note> <text:note text:id="n4" text:note-class="footnote"><text:note-citation text:label="4 ">4</text:note-citation><text:note-body><text:p text:style-name="ifm_p_font.normal_size.6.93pt_mt..5mm_indent.-0.1161in_mleft.0.1161in_ifm">https://www.rijksoverheid.nl/documenten/kamerstukken/2020/11/13/kamerbrief-over-routekaart-leren-en-ontwikkelen</text:p></text:note-body></text:note> het leren tijdens de loopbaan stimuleren. Stimulerende maatregelen worden afgewisseld met maatregelen waarmee drempels worden weggenomen. Een groot deel van die maatregelen is gericht op het ondersteunen van de (ontwikkeling van een) leercultuur van een organisatie/ bedrijf. Doelen zijn a) meer professionals geven hun eigen ontwikkeling gedurende de loopbaan actief vorm, maar ook dat b) de leercultuur binnen bedrijven/ organisaties vergroot wordt. Het kabinet ziet hierin vier grote uitdagingen: 1) deelname aan leren en ontwikkelen bevorderen bij groepen die hier nu minder aan deelnemen en vaak een kwetsbare positie op de arbeidsmarkt hebben; 2) noodzaak tot het versterken van (informeel) leren ontwikkelen op het werk; 3) beschikbaarheid van een meer flexibel aanbod voor volwassen deelnemers, zodat zij bij- of omscholing kunnen combineren met werk en andere taken thuis; 4) noodzaak om te komen tot een sterke leercultuur, waarin leren en ontwikkelen vanzelfsprekend is voor werkenden en werkgevers.</text:p>
      <text:p text:style-name="ifm_p_mt.3.7mm_ifm">De afgelopen jaren zijn daarom maatregelen voorgesteld om deze uitdagingen aan te gaan en is beleid ontwikkeld rondom de onderstaande vier met elkaar samenhangende pijlers:</text:p>
      <text:p text:style-name="ifm_p_indent.-5mm_mleft.5mm_ifm">•<text:tab/>Verder versterken van de ontwikkelvraag bij individuen;</text:p>
      <text:p text:style-name="ifm_p_indent.-5mm_mleft.5mm_ifm">•<text:tab/>Stimuleren werkgevers en sociale partners bij leren en ontwikkelen;</text:p>
      <text:p text:style-name="ifm_p_indent.-5mm_mleft.5mm_ifm">•<text:tab/>Flexibilisering van het aanbod voor leren en ontwikkelen;</text:p>
      <text:p text:style-name="ifm_p_indent.-5mm_mleft.5mm_ifm">•<text:tab/>Stimuleren van een leercultuur.</text:p>
      <text:p text:style-name="ifm_p_ifm">Zie voor een uitgebreide beschrijving de kamerbrief Routekaart Leren en Ontwikkelen en de voortgangsrapportage Leven Lang Ontwikkelen. Een aantal beleidsmaatregelen voor LLO zijn reeds gestart en worden afzonderlijk gemonitord. Het ontbreekt echter aan overkoepelend, integraal onderzoek om de doeltreffendheid van de aanpak LLO als geheel inzichtelijk te maken.</text:p>
      <text:h text:style-name="ifm_p_font.bold-italic_mt.5.08mm_page.keep-with-next_ifm" text:outline-level="5">2.2<text:s/>Doel onderzoeksprogramma</text:h>
      <text:p text:style-name="ifm_p_mt.4.23mm_ifm">Het doel van het onderzoeksprogramma is het in beeld brengen van de ontwikkeling van de leercultuur en de ontwikkeling van de eigen regie ten behoeve van de deelname aan leven lang ontwikkelen (LLO) en de bijdrage van overheidsbeleid (waaronder het actieprogramma LLO) hieraan t.o.v. andere invloeden op de leercultuur. Of volwassenen daadwerkelijk deelnemen aan leer- en ontwikkelactiviteiten (een leven lang ontwikkelen) hangt echter af van de interactie tussen aspecten op microniveau (zoals individuele motivatie, interesse, eerdere leerervaringen), mesoniveau (zoals onderwijsaanbod en leercultuur) en macroniveau (zoals landelijk beleid)<text:note text:id="n5" text:note-class="footnote"><text:note-citation text:label="5 ">5</text:note-citation><text:note-body><text:p text:style-name="ifm_p_font.normal_size.6.93pt_mt..5mm_indent.-0.1161in_mleft.0.1161in_ifm">Kennisrotonde. (2020). <text:span text:style-name="ifm_span_font.italic_size.6.93pt_mt.4.23mm_ifm">Hoe kan het leren na de initiële schoolloopbaan gestimuleerd worden?</text:span> (KR. 825). Den Haag: Kennisrotonde.</text:p></text:note-body></text:note>.</text:p>
      <text:p text:style-name="ifm_p_mt.3.7mm_ifm">Er is onderzoek gedaan naar het (stimuleren van) leren van leerlingen en studenten in het initiële onderwijs in het algemeen<text:note text:id="n6" text:note-class="footnote"><text:note-citation text:label="6 ">6</text:note-citation><text:note-body><text:p text:style-name="ifm_p_font.normal_size.6.93pt_mt..5mm_indent.-0.1161in_mleft.0.1161in_ifm">Buisman, M. 2017. Negatieve leerervaringen van volwassenen met lage basisvaardigheden. Literatuurstudie. Amsterdam: Kohnstamm Instituut Rapport 979, projectnummer 20756.</text:p></text:note-body></text:note> <text:note text:id="n7" text:note-class="footnote"><text:note-citation text:label="7 ">7</text:note-citation><text:note-body><text:p text:style-name="ifm_p_font.normal_size.6.93pt_mt..5mm_indent.-0.1161in_mleft.0.1161in_ifm">Begin 2021 zal het NRO een themapagina over Eigenaarschap en zelfregulatie online zetten waar research-informed kennisbronnen (met een praktische vertaalslag) te vinden zullen zijn.</text:p></text:note-body></text:note> en naar de relatie tussen leergedrag en een zogeheten onderwijs-job (of career) fit<text:note text:id="n8" text:note-class="footnote"><text:note-citation text:label="8 ">8</text:note-citation><text:note-body><text:p text:style-name="ifm_p_font.normal_size.6.93pt_mt..5mm_indent.-0.1161in_mleft.0.1161in_ifm">Brunello, G. (2004). On the complementarity between education and training in Europe. In D. Checchi, &amp; C. Lucifora (Eds.), Education, training and labour market outcomes in Europe (pp. 188-209). New York, NY: Palgrave</text:p></text:note-body></text:note> <text:note text:id="n9" text:note-class="footnote"><text:note-citation text:label="9 ">9</text:note-citation><text:note-body><text:p text:style-name="ifm_p_font.normal_size.6.93pt_mt..5mm_indent.-0.1161in_mleft.0.1161in_ifm">Grosemans, I., Vansteenkiste, S., Vangrieken, K., Coertjens, L., &amp; Kyndt, E. (2020). De relatie tussen onderwijs-job fit en werkgerelateerd leren van pas afgestudeerden: starten met voorsprong of bijbenen?. <text:span text:style-name="ifm_span_font.italic_size.6.93pt_ifm">Over. Werk-Tijdschrift van het Steunpunt Werk</text:span>, <text:span text:style-name="ifm_span_font.italic_size.6.93pt_ifm">30</text:span>(1), 88–96.</text:p></text:note-body></text:note> <text:note text:id="n10" text:note-class="footnote"><text:note-citation text:label="10 ">10</text:note-citation><text:note-body><text:p text:style-name="ifm_p_font.normal_size.6.93pt_mt..5mm_indent.-0.1161in_mleft.0.1161in_ifm">Baert, S., Cockx, B., &amp; Verhaest, D. (2013). Overeducation at the start of the career: Stepping stone or trap? <text:span text:style-name="ifm_span_font.italic_size.6.93pt_ifm">Labour Economics, 25,</text:span> 123–140.</text:p></text:note-body></text:note>.</text:p>
      <text:p text:style-name="ifm_p_ifm">Onderzoek laat zien dat er verschillen zijn in feitelijke deelname aan leer- en ontwikkelactiviteiten op basis van gender, leeftijd, opleidingsniveau, drijfveren, werkzaamheid, bedrijfstak en/of bedrijfsgrootte. Er is bijvoorbeeld minder bekend over (invloeden op) de individuele ontwikkeling van leergedrag tijdens de verschillende fasen van het (werkende) leven<text:note text:id="n11" text:note-class="footnote"><text:note-citation text:label="11 ">11</text:note-citation><text:note-body><text:p text:style-name="ifm_p_font.normal_size.6.93pt_mt..5mm_indent.-0.1161in_mleft.0.1161in_ifm">Heslin, P. A., Keating, L.A. and Ashford, J. 2020. “How Being in Learning Mode May Enable a Sustainable Career across the Lifespan.” <text:span text:style-name="ifm_span_font.italic_size.6.93pt_ifm">Journal of Vocational Behavior</text:span> 117.</text:p></text:note-body></text:note> en over verschillen tussen (groepen) personen wat betreft hun bereidheid tot of voorkeuren voor vormen van leren. Men leert tijdens de beroepsloopbaan van deelname aan post-initiële scholing, maar vooral door de taken die men uitvoert in de praktijk, op de werkplek (informeel leren)<text:note text:id="n12" text:note-class="footnote"><text:note-citation text:label="12 ">12</text:note-citation><text:note-body><text:p text:style-name="ifm_p_font.normal_size.6.93pt_mt..5mm_indent.-0.1161in_mleft.0.1161in_ifm">Poulissen, D., Belfi, B., Künn-Nelen, A., Fouarge, D. &amp; Grip A. de(2018): Levenslang leren en competentieontwikkeling pp. 48, Maastricht</text:p></text:note-body></text:note> <text:note text:id="n13" text:note-class="footnote"><text:note-citation text:label="13 ">13</text:note-citation><text:note-body><text:p text:style-name="ifm_p_font.normal_size.6.93pt_mt..5mm_indent.-0.1161in_mleft.0.1161in_ifm">Heijke, H., Meng, C., &amp; Ris, C. (2003). Fitting to the job: The role of generic and vocational competencies in adjustment and performance.</text:p><text:p text:style-name="ifm_p_font.normal_size.6.93pt_indent.-0.1161in_mleft.0.1161in_ifm"><text:span text:style-name="ifm_span_font.italic_size.6.93pt_ifm">Labour Economics, 10, </text:span>215-229.</text:p></text:note-body></text:note>. Binnen de formele en non-formele scholing kan men gebruik maken van publieke en private aanbieders van opleidingen en cursussen. Er is bijvoorbeeld onderzoek gedaan naar de ontwikkeling van marktaandelen van contactonderwijs versus gecombineerde (blended) vormen van onderwijs en van lange versus korte opleidingen<text:note text:id="n14" text:note-class="footnote"><text:note-citation text:label="14 ">14</text:note-citation><text:note-body><text:p text:style-name="ifm_p_font.normal_size.6.93pt_mt..5mm_indent.-0.1161in_mleft.0.1161in_ifm">Rosenboom, N., &amp; Tieben, B. (2015). Marktmonitor private opleiders van beroepsopleidingen en trainingen: eindrapport. <text:span text:style-name="ifm_span_font.italic_size.6.93pt_ifm">SEO-rapport</text:span>, (2015-14).</text:p></text:note-body></text:note>. Minder is bekend welke aanbodfactoren het leren tijdens de loopbaan stimuleren en in welke contexten aanbodfactoren effectief zijn. De kennis van de verschillende aantallen in deelname aan leer- en ontwikkelactiviteiten geeft nog geen inzicht in de drijfveren van mensen of de mogelijke interacties tussen de verschillende aanbodfactoren, achtergrondkenmerken en de drijfveren.</text:p>
      <text:p text:style-name="ifm_p_mt.3.7mm_ifm">In het in deze call gevraagde onderzoek moet een conceptueel kader opgesteld worden dat zicht biedt op de interactie tussen leercultuur en eigen regie op ontwikkelen op micro-, meso- en macroniveau in verschillende stadia van diversie loopbanen. Denk in ieder geval aan onderscheidende factoren voor verschillen tussen groepen, zoals beroepen, arbeidsmarkt sectoren; aan mogelijke modererende en mediërende factoren in de interactie tussen micro-, meso- en macroniveau; en aan een ontwikkelperspectief. Hierin moet expliciet de relatie met de schoolloopbaan meegenomen worden. Dit conceptueel kader ligt ten grondslag aan een voorgesteld meerjarig monitor- en evaluatieinstrument waarmee de doeltreffendheid van de totale set aan beleidsinstrumenten gemonitord en geëvalueerd kan worden. De aanvraag bevat tevens een voorstel voor de uit de voeren monitor en evaluatie die de komende jaren in beeld brengt hoe leercultuur en eigen regie in Nederland zich ontwikkelen en de bijdrage die de maatregelen aan het actieprogramma LLO hier aan leveren.</text:p>
      <text:p text:style-name="ifm_p_mt.3.7mm_ifm">Specifiek voor leercultuur wordt er op dit moment door TNO een monitor ontwikkeld (zie bijlage 6.2). Hier kan waar mogelijk bij worden aangesloten. Ten behoeve van een mogelijke aansluiting kunnen aanvragers na de intentieverklaringen worden uitgenodigd voor een informatiebijeenkomst (met in ieder geval TNO), te houden eind februari / begin maart. Voor een overzicht van de beleidsinstrumenten in de aanpak LLO van de rijksoverheid die in de monitor meegenomen kunnen worden voor het onderzoeken van genoemde interacties en ten behoeve van het in beeld brengen van de bijdrage van de aanpak LLO aan de leercultuur en eigen regie in Nederland, zie Kamerbrief Routekaart Leren en Ontwikkelen. U dient in ieder geval voor elk van de vier eerder genoemde uitdagingen van het kabinet (zie vier pijlers in de kamerbrief) maatregel(en) te selecteren.</text:p>
      <text:p text:style-name="ifm_p_mt.3.7mm_ifm">In de aanvraag beschrijven de onderzoekers een onderzoeksdesign dat geschikt is voor bovengenoemde onderzoeksdoelen. Voor het meten van resultaten / effectiviteit en werkzame elementen wordt aangeraden rekening te houden met de grote diversiteit in zich (te) ontwikkelen(de) personen, scholingsactiviteiten en beleidsmaatregelen. In de aanvraag moet expliciet aandacht besteed worden aan het realiseren van geschikte vergelijkingsgroepen.</text:p>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De uitkomsten van het onderzoek worden gebruikt als input voor het expliciteren – / vormen van beleidstheorie in het huidige en toekomstige beleid rond llo. Het gaat daarbij minder om beleidsaanbevelingen, maar eerder om de werkende mechanismen in de interactie tussen eigen regie en leercultuur. Daarom dienen aanvragers in te gaan op factoren die van invloed zijn op de generaliseerbaarheid van de resultaten van de diverse maatregelen en eventuele andere plannen. Om een impuls te geven aan de kennisbenutting wordt onderzoekers gevraagd een opschalingsplan te schrijven. Daarmee kunnen type (toekomstige) werknemers, beroepsgroepen, arbeidsmarktsectoren, etc. die niet in de pilots zitten ook van de resultaten profiteren en moet de (mogelijke) impact van de succesvolle interventies voor heel Nederland vergroot worden.</text:p>
      <text:h text:style-name="ifm_p_font.italic_mt.5.08mm_page.keep-with-next_ifm" text:outline-level="6">Context onderzoek</text:h>
      <text:p text:style-name="ifm_p_mt.4.23mm_ifm">Mede om de mogelijkheid om data te koppelen te vergroten, dient het onderzoek waar mogelijk gebruik te maken van reeds beschikbare instrumenten en gegevens en dienen de onderzoekers zoveel mogelijk aan te sluiten bij reeds lopend onderzoek. Hierbij valt te denken aan leerlingvolgsystemen, CBS-databestanden, de monitor leercultuur van TNO en het NWO programma Human Capital. Om inhoudelijke afstemming te bevorderen en overbelasting en -bevraging van het veld te voorkomen, dienen de onderzoekconsortia van deze subsidieronde en die van aanpalende onderzoeken (gesubsidieerd door het NWO<text:note text:id="n15" text:note-class="footnote"><text:note-citation text:label="15 ">15</text:note-citation><text:note-body><text:p text:style-name="ifm_p_font.normal_size.6.93pt_mt..5mm_indent.-0.1161in_mleft.0.1161in_ifm">Zie Human Capital programma’s op de NWO wegsite: https://www.nwo.nl/onderzoek-en-resultaten/programmas/human+capital</text:p></text:note-body></text:note> of ZonMW) inhoudelijk en organisatorisch waar mogelijk met elkaar af te stemmen.</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Een aanvraag telt een hoofdaanvrager en maximaal vier medeaanvragers. Een onderzoeker mag maximaal eenmaal indienen in deze subsidieronde, hetzij als hoofdaanvrager, hetzij als medeaanvrager.</text:p>
      <text:h text:style-name="ifm_p_font.italic_mt.5.08mm_page.keep-with-next_ifm" text:outline-level="6">Hoofdaanvrager</text:h>
      <text:p text:style-name="ifm_p_mt.4.23mm_ifm">U kunt als onderzoeker een aanvraag indienen als u verbonden bent aan een universiteit in het Koninkrijk der Nederlanden, een instelling voor hoger beroepsonderwijs of een andere onderwijs- of onderzoeksinstelling in Nederland waar onafhankelijk onderwijsonderzoek wordt uitgevoerd.</text:p>
      <text:p text:style-name="ifm_p_mt.3.7mm_ifm">De hoofdaanvrager dient gepromoveerd te zijn. De hoofdaanvrager dient een onderbouwde substantiële bijdrage (in tijd) aan het project te besteden met als doel om de beleidsrelevantie en de kwaliteit van het onderzoek te waarborgen.</text:p>
      <text:p text:style-name="ifm_p_mt.3.7mm_ifm">Binnen een consortium dient één persoon aangewezen te worden die als hoofdaanvrager en projectleider van het onderzoek optreedt. De projectleider is dus dezelfde persoon als de hoofdaanvrager. De hoofdaanvrager dient het voorstel in via ISAAC, het elektronische indiensysteem van NWO. Daarnaast ontvangt de hoofdaanvrager alle berichten van het NRO die voor het consortium bedoeld zijn tijdens de beoordelingsprocedure, en is na eventuele toekenning aanspreekpunt en verantwoordelijk voor het door het NRO te financieren onderzoeksproject.</text:p>
      <text:h text:style-name="ifm_p_font.italic_mt.5.08mm_page.keep-with-next_ifm" text:outline-level="6">Medeaanvragers</text:h>
      <text:p text:style-name="ifm_p_mt.4.23mm_ifm">Mede-aanvragers zijn onderzoekers verbonden aan onderzoeksinstellingen die gelieerd zijn aan universiteiten in het Koninkrijk der Nederlanden, instellingen voor hoger beroepsonderwijs, of andere onderwijs- of onderzoeksinstellingen in Nederland die onafhankelijk onderwijsonderzoek doen.</text:p>
      <text:p text:style-name="ifm_p_mt.3.7mm_ifm">De medeaanvragers dienen gepromoveerd te zijn. De medeaanvragers dienen een onderbouwde substantiële bijdrage (in tijd) aan het project te besteden met als doel om de beleidsrelevantie en de kwaliteit van het onderzoek te waarborgen.</text:p>
      <text:h text:style-name="ifm_p_font.italic_mt.5.08mm_page.keep-with-next_ifm" text:outline-level="6">Consortiumpartners</text:h>
      <text:p text:style-name="ifm_p_mt.4.23mm_ifm">U kunt ervoor kiezen om uw voorgestelde aanvraag uit te voeren in een consortium. Daarmee bedoelen wij een samenwerkingsverband van onderzoekers verbonden aan (onderzoeksinstellingen die gelieerd zijn aan) universiteiten in het Koninkrijk der Nederlanden, instellingen voor hoger beroepsonderwijs, of andere onderzoeksinstellingen in Nederland die onafhankelijk onderwijsonderzoek doen en medewerkers van onderwijsinstellingen / medewerkers van aan het onderwijs gerelateerde instellingen / medewerkers van beleidsinstellingen / medewerkers van onderwijsadviesinstellingen. De aanvraag wordt ingediend door de hoofdaanvrager. Een consortiumpartner kan maximaal bij één aanvraag betrokken zijn.</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vindt u op www.nwo.nl/code.</text:p>
      <text:h text:style-name="ifm_p_font.bold-italic_mt.5.08mm_page.keep-with-next_ifm" text:outline-level="5">3.2<text:s/>Wat kan aangevraagd worden</text:h>
      <text:p text:style-name="ifm_p_mt.4.23mm_ifm">Voor een onderzoeksvoorstel in deze ronde kunt u in totaal maximaal € 658.000 aanvragen met minimale looptijd van 48 maanden en een maximale looptijd van 54 maanden. De budgetmodules (inclusief de maximum bedragen) die binnen deze call for proposals beschikbaar zijn, staan vermeld in de tabel hieronder. Vraag alleen datgene d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p>
          </table:table-cell>
        </table:table-row>
        <table:table-row table:style-name="zebra.body.odd">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 in combinatie met promovendi en/of postdoc(s)</text:p>
          </table:table-cell>
        </table:table-row>
        <table:table-row>
          <table:table-cell table:style-name="table.cell.border-bottom.border-left.border-right.padding-top.top.pleft.pright">
            <text:p text:style-name="text.cell.7.left">Personeel aan onderwijs- en onderzoeksinstellingen en overige organisaties</text:p>
          </table:table-cell>
          <table:table-cell table:style-name="table.cell.border-bottom.border-right.padding-top.top.pleft.pright">
            <text:p text:style-name="text.cell.7.left">Tarieven op basis van Handleiding Overheidstarieven 2017</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van een promovendus en/of postdoc en/of per jaar per aangevraagde wetenschappelijk medewerker onder het HOT-tarief met een minimale aanstelling van 0,2 fte</text:p>
          </table:table-cell>
        </table:table-row>
        <table:table-row>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Maximaal € 150.000</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aximaal € 25.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Maximaal € 25.000</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Voor personeel in het buitenland worden de lokale tarieven vergoed tot maximaal de VSNU-tarieven.</text:p>
          </table:table-cell>
        </table:table-row>
      </table:table>
      <text:p text:style-name="ifm_p_mt.3.7mm_ifm">Een nadere toelichting op de budgetmodules vindt u in de bijlage 6.1 bij deze call.</text:p>
      <text:p text:style-name="ifm_p_ifm">Het is niet toegestaan om een eerder bij het NRO ingediende aanvraag opnieuw in te dienen.</text:p>
      <text:p text:style-name="ifm_p_mt.3.7mm_ifm">Het besluitnemende orgaan, hierna de programmaraad, heeft het recht om vanwege budgettaire en inhoudelijke overwegingen minder dan het gehele aangevraagde budget toe te kennen.</text:p>
      <text:h text:style-name="ifm_p_font.italic_mt.5.08mm_page.keep-with-next_ifm" text:outline-level="6">Cofinanciering</text:h>
      <text:p text:style-name="ifm_p_mt.4.23mm_ifm">Het NRO waardeert publieke en/of private cofinanciering en/of matching (eigen bijdrage) in de vorm van personele en materiële bijdragen, in cash of in kind. U moet de rol en de garantie van deze publieke en/of private cofinanciering en/of matching dan wel duidelijk expliciteren in het aanvraagformulier en een ‘letter of commitment’ samen met uw aanvraag indienen. Een voorbeeld van zo’n brief vindt u onderaan de financieringspagina van deze ronde op www.nwo.nl. De cofinanciering mag niet hoger zijn dan het bij het NRO aangevraagde budget, omdat het NRO de hoofdfinancier moet zijn. De verdere voorwaarden voor private cofinanciering leest u in artikel 1.5 van de NWO Subsidieregeling 2017. Voor deze call geldt het NWO-beleid over intellectueel eigendom waarbij de projectleider de regie heeft bij de verdeling van de IE-rechten op de projectresultaten (art. 4.2.4. derde lid NWO Subsidieregeling 2017).</text:p>
      <text:h text:style-name="ifm_p_font.bold-italic_mt.5.08mm_page.keep-with-next_ifm" text:outline-level="5">3.3<text:s/>Wanneer kan aangevraagd worden</text:h>
      <text:p text:style-name="ifm_p_mt.4.23mm_ifm">De deadline voor het indienen van intentieverklaringen is <text:span text:style-name="ifm_span_font.bold_mt.4.23mm_ifm">11 februari 2021,</text:span> om 14:00:00 CE(S)T De deadline voor het indienen van aanvragen is <text:span text:style-name="ifm_span_font.bold_mt.4.23mm_ifm">22 april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Voor het opstellen van uw aanvraag doorloopt u de volgende stappen:</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Download het begrotingsformat vanuit het online aanvraagsysteem ISAAC of vanaf de website van NWO (onderaan de webpagina van het betreffende financieringsinstrument);</text:p>
      <text:p text:style-name="ifm_p_indent.-5mm_mleft.5mm_ifm">−<text:tab/>Vul het aanvraagformulier en het begrotingsformat in;</text:p>
      <text:p text:style-name="ifm_p_indent.-5mm_mleft.5mm_ifm">−<text:tab/>Sla het aanvraagformulier en het begrotingsformat op als een pdf;</text:p>
      <text:p text:style-name="ifm_p_indent.-5mm_mleft.5mm_ifm">−<text:tab/>Upload het aanvraagformulier en het begrotingsformat in ISAAC;</text:p>
      <text:p text:style-name="ifm_p_indent.-5mm_mleft.5mm_ifm">−<text:tab/>Vul in ISAAC de gevraagde gegevens in.</text:p>
      <text:p text:style-name="ifm_p_mt.3.7mm_ifm">Deze call for proposals is het uitgangspunt bij het opstellen van uw aanvraag. U moet uw aanvraag in het Nederlands opstellen.</text:p>
      <text:h text:style-name="ifm_p_font.italic_mt.5.08mm_page.keep-with-next_ifm" text:outline-level="6">Disciplinecodes</text:h>
      <text:p text:style-name="ifm_p_mt.4.23mm_ifm">U bent verplicht om in het aanvraagformulier een of meerdere disciplinecode(s) in te vullen die van toepassing is of zijn op het voorgestelde onderzoek. U kunt hiervoor alleen gebruikmaken van de NWO-disciplinecodes, te vinden via www.nwo.nl/disciplinecodes. U moet deze informatie ook in ISAAC invullen voor u de aanvraag indient. Dit doet u in het tabblad ‘Algemeen’ bij ‘Disciplines’.</text:p>
      <text:p text:style-name="ifm_p_ifm">Zowel in het aanvraagformulier als in ISAAC neemt u in ieder geval de disciplinecode voor ‘Onderwijswetenschappen’ (41.90.00) op. U zet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Ethische aspecten</text:h>
      <text:p text:style-name="ifm_p_mt.4.23mm_ifm">Een aanvrager is verantwoordelijk voor het nagaan of zijn/haar onderzoeksvoorstel ethische vragen op kan roepen en voor het tijdig verkrijgen van een goedkeurende verklaring van de juiste ethische commissie, indien nodig en aanwezig (bij één van de consortiumpartners, in principe bij de hoofdaanvrager). Dit kan de aanvrager doen na honorering van de aanvraag.</text:p>
      <text:p text:style-name="ifm_p_mt.3.7mm_ifm">Bij honorering wordt de subsidie verleend onder de voorwaarde dat de verklaring van de juiste ethische commissie wordt verkregen, indien nodig en aanwezig (bij één van de consortiumpartners, in principe bij de hoofdaanvrager). Een onderzoek kan pas starten als NRO (indien nodig) een kopie van de goedkeurende ethische verklaring ontvangen heeft. NRO verwacht dat onderzoekers rekening houden met het tijdpad van de beoordelingsprocedure en de tijd die nodig is voor de toetsing door een ethische commissie. Voor complexe vragen op het gebied van ethische vraagstukken, behoudt NRO zich het recht voor een externe adviseur te raadplegen.</text:p>
      <text:h text:style-name="ifm_p_font.italic_mt.5.08mm_page.keep-with-next_ifm" text:outline-level="6">Wetenschappelijke integriteit</text:h>
      <text:p text:style-name="ifm_p_mt.4.23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italic_mt.5.08mm_page.keep-with-next_ifm" text:outline-level="6">Open Access</text:h>
      <text:p text:style-name="ifm_p_mt.4.23mm_ifm">Ontvangt u subsidie in het kader van deze <text:span text:style-name="ifm_span_font.italic_mt.4.23mm_ifm">call for proposals</text:span>? Dan moeten alle publicaties vanuit uw onderzoek onmiddellijk (op het moment van publicatie) wereldwijd vrij toegankelijk zijn (open access). Er zijn verschillende manieren voor onderzoekers om open access te publiceren. Een uitgebreide toelichting hierop vindt u op www.nwo.nl/openscience.</text:p>
      <text:p text:style-name="ifm_p_mt.3.7mm_ifm">U moet projectresultaten zo snel mogelijk publiceren, ook als sprake is van te verwachten exploitatierechten.</text:p>
      <text:h text:style-name="ifm_p_font.italic_mt.5.08mm_page.keep-with-next_ifm" text:outline-level="6">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p text:style-name="ifm_p_mt.3.7mm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text:p>
      <text:p text:style-name="ifm_p_mt.3.7mm_ifm">Uiterlijk 3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NARCIS</text:h>
      <text:p text:style-name="ifm_p_mt.4.23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italic_mt.5.08mm_page.keep-with-next_ifm" text:outline-level="6">Na toekenning</text:h>
      <text:p text:style-name="ifm_p_mt.4.23mm_ifm">Uiterste startdatum: een toegekend project dient zo snel mogelijk, maar uiterlijk 3 maanden na de toekenning te starten, anders kan de subsidie lager of op nihil worden vastgesteld.</text:p>
      <text:p text:style-name="ifm_p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stuurt u tevens een volledig ingevuld en ondertekend personeelsinformatieformulier (PIF) toe;</text:p>
      <text:p text:style-name="ifm_p_mt.3.7mm_ifm">U kunt alle documenten downloaden via www.nro.nl/projectbeheer.</text:p>
      <text:h text:style-name="ifm_p_font.italic_mt.5.08mm_page.keep-with-next_ifm" text:outline-level="6">Startgesprek</text:h>
      <text:p text:style-name="ifm_p_mt.4.23mm_ifm">Het project zal aanvangen met een startgesprek met het NRO-bureau, de programmaraad, betrokkenen vanuit beleid (Ministerie van OCW/SZW) en/of praktijk voor afstemming over de onderzoeksopzet en de beoogde opbrengsten.</text:p>
      <text:h text:style-name="ifm_p_font.italic_mt.5.08mm_page.keep-with-next_ifm" text:outline-level="6">Tussentijdse wijzigingen melden</text:h>
      <text:p text:style-name="ifm_p_mt.4.23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italic_mt.5.08mm_page.keep-with-next_ifm" text:outline-level="6">Voortgang onderzoek</text:h>
      <text:p text:style-name="ifm_p_mt.4.23mm_ifm">Het NRO volgt en ondersteunt de voortgang en evalueert de resultaten van het onderzoek. Hierbij gaan we uit van de planning en beoogde opbrengsten zoals vermeld in uw aanvraag. Een aanzienlijke afwijking op de aanvraag, zonder voorafgaande instemming van het NRO, kan ertoe leiden dat het NRO de betaling van tranches (tijdelijk) stop zet, en de subsidie gedeeltelijk of geheel intrekt, en waar nodig terugvordert.</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h text:style-name="ifm_p_font.italic_mt.5.08mm_page.keep-with-next_ifm" text:outline-level="6">Kennisbenutting</text:h>
      <text:p text:style-name="ifm_p_mt.4.23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aanvragers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italic_mt.5.08mm_page.keep-with-next_ifm" text:outline-level="6">Eindrapport en Factsheet</text:h>
      <text:p text:style-name="ifm_p_mt.4.23mm_ifm">Eén maand voor de einddatum (van een (deel)project) verwacht de programmaraad een digitale conceptversie van het eindrapport plus een factsheet. In de factsheet staan puntsgewijs de kenmerken van de publicatie beknopt beschreven. Deze informatie helpt de gebruiker van kennis te bepalen of de publicatie past bij de informatiebehoefte. De hoofdaanvrager dient beide documenten in via ISAAC.</text:p>
      <text:p text:style-name="ifm_p_mt.3.7mm_ifm">De programmaraad beoordeelt het concepteindrapport en de factsheet op zichzelf, maar ook tegen de achtergrond van de oorspronkelijke aanvraag en overige relevante documenten gedurende de looptijd van het onderzoek.</text:p>
      <text:p text:style-name="ifm_p_ifm">Binnen dertig dagen ontvangt de hoofdaanvrager een reactie van de programmaraad in de vorm van een goed- of afkeuring van de conceptversie en inhoudelijk commentaar. Indien:</text:p>
      <text:p text:style-name="ifm_p_indent.-5mm_mleft.5mm_ifm">−<text:tab/>het rapport wordt afgekeurd, dient de onderzoeker het rapport aan te passen op grond van het commentaar totdat het wordt goedgekeurd door de programmaraad;</text:p>
      <text:p text:style-name="ifm_p_indent.-5mm_mleft.5mm_ifm">−<text:tab/>het rapport is goedgekeurd, verwerkt de onderzoeker het (laatste) commentaar in het rapport waarna de definitieve versie binnen de gestelde termijn wordt ingediend via ISAAC.</text:p>
      <text:p text:style-name="ifm_p_mt.3.7mm_ifm">Het eindrapport moet de volgende onderdelen bevatten:</text:p>
      <text:p text:style-name="ifm_p_indent.-5mm_mleft.5mm_ifm">−<text:tab/>De publicatie is gericht op een breed publiek waaronder in ieder geval professionals uit de onderwijspraktijk, wetenschappelijke onderzoekers en beleidmakers;</text:p>
      <text:p text:style-name="ifm_p_indent.-5mm_mleft.5mm_ifm">−<text:tab/>Het eindrapport wordt in het Nederlands opgesteld;</text:p>
      <text:p text:style-name="ifm_p_indent.-5mm_mleft.5mm_ifm">−<text:tab/>Het bevat een leesbare Nederlandse samenvatting/managementsamenvatting van de belangrijkste resultaten van maximaal twee pagina’s, bij voorkeur voorin het rapport;</text:p>
      <text:p text:style-name="ifm_p_indent.-5mm_mleft.5mm_ifm">−<text:tab/>De tekst moet overzichtelijk zijn, de lezer moet zich snel een beeld kunnen vormen van de inhoud en de relevantie voor zijn of haar eigen praktijk;</text:p>
      <text:p text:style-name="ifm_p_indent.-5mm_mleft.5mm_ifm">−<text:tab/>Het rapport dient de methodologische en wetenschappelijke verantwoording van de gebruikte procedure te bevatten. Deze informatie moet helder en toegankelijk worden weergegeven;</text:p>
      <text:p text:style-name="ifm_p_indent.-5mm_mleft.5mm_ifm">−<text:tab/>De resultaten van de analyses ter beantwoording van de onderzoeksvragen.</text:p>
      <text:h text:style-name="ifm_p_font.italic_mt.5.08mm_page.keep-with-next_ifm" text:outline-level="6">Beoordeling output</text:h>
      <text:p text:style-name="ifm_p_mt.4.23mm_ifm">Het onderzoek is pas succesvol afgerond als de in de aanvraag genoemde output is opgeleverd en peer-review heeft ontvangen van de programmaraad. Nadat uw project succesvol is afgerond publiceert het NRO de output plus de factsheet op de website.</text:p>
      <text:h text:style-name="ifm_p_font.italic_mt.5.08mm_page.keep-with-next_ifm" text:outline-level="6">Presentatie projecten</text:h>
      <text:p text:style-name="ifm_p_mt.4.23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Leven lang ontwikkelen, en om dit mee te nemen in het kennisbenuttingsplan en de begroting.</text:p>
      <text:h text:style-name="ifm_p_font.italic_mt.5.08mm_page.keep-with-next_ifm" text:outline-level="6">Eindverslag en financiële verantwoording</text:h>
      <text:p text:style-name="ifm_p_mt.4.23mm_ifm">Uiterlijk binnen drie maanden na afronding van het onderzoek dient de hoofdaanvrager een eindverslag en een financiële verantwoording in via ISAAC. Let op: indien de instelling van de hoofdaanvrager geen onderwijsinstelling is en het Onderwijsaccountantsprotocol OCW/EZ dus niet van toepassing is, moet tevens een accountantsverklaring worden ingediend.</text:p>
      <text:p text:style-name="ifm_p_mt.3.7mm_ifm">Daarnaast registreert u afzonderlijk in ISAAC alle tot dan toe in het project gerealiseerde en in de aanvraag genoemde output. Als de programmaraad het eindverslag heeft goedgekeurd, sluit het NRO de subsidieperiode af en stelt de definitieve subsidie vast.</text:p>
      <text:h text:style-name="ifm_p_font.bold-italic_mt.5.08mm_page.keep-with-next_ifm" text:outline-level="5">3.6<text:s/>Het indienen van een aanvraag</text:h>
      <text:p text:style-name="ifm_p_mt.4.23mm_ifm">U dient uw aanvraag bij NWO altijd in via ISAAC, ons elektronisch aanvraagsysteem. Aanvragen die niet via ISAAC zijn ingediend, nemen wij niet in behandeling.</text:p>
      <text:p text:style-name="ifm_p_mt.3.7mm_ifm">U bent als hoofdaanvrager verplicht om uw aanvraag via <text:span text:style-name="ifm_span_font.italic_ifm">uw eigen</text:spa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text:span text:style-name="ifm_span_font.italic_ifm">call for proposals</text:span>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Als eerste stap in de beoordelingsprocedure toetst het NRO of de aanvraag ontvankelijk is. Alleen dan kan het NRO uw aanvraag in behandeling nemen. Daarbij controleren we of de aanvraag voldoet aan de voorwaarden die in hoofdstuk 3 van deze call for proposals staan (zie ook paragraaf 4.2.1 over de ontvankelijkheidscriteria).</text:p>
      <text:p text:style-name="ifm_p_mt.3.7mm_ifm">Als uw aanvraag ontvankelijk is, beoordeelt een beoordelingscommissie uw aanvraag. De beoordelingscommissie adviseert de programmaraad over het al dan niet toewijzen van de aanvraag. Uw aanvraag ontvangt daarbij een kwalificatie, die u ontvangt bij het besluit over al dan niet toewijz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Meer informatie over de kwalificaties vindt u op: http://www.nwo.nl/kwalificaties.</text:p>
      <text:p text:style-name="ifm_p_mt.3.7mm_ifm">Om voor subsidiëring in aanmerking te kunnen komen, dient een aanvraag ten minste de kwalificatie goed krijgen.</text:p>
      <text:p text:style-name="ifm_p_mt.3.7mm_ifm">De datamanagementparagraaf in de aanvraag wordt niet beoordeeld. Daarom wordt deze niet meegewogen in de beslissing om een aanvraag al dan niet toe te wijzen. De beoordelingscommissie kan wel advies geven over de datamanagementparagraaf. Als u subsidie toegewezen krijgt, moet u de paragraaf uitwerken in een datamanagementplan. In dat plan kan u het advies van de commissie verwerken.</text:p>
      <text:p text:style-name="ifm_p_mt.3.7mm_ifm">In deze subsidieronde is gekozen voor een procedure met intentieverklaringen en volledige aanvragen:</text:p>
      <text:p text:style-name="ifm_p_indent.-5mm_mleft.5mm_ifm">−<text:tab/>Indiening van intentieverklaringen</text:p>
      <text:p text:style-name="ifm_p_indent.-5mm_mleft.5mm_ifm">−<text:tab/>Indiening van aanvragen</text:p>
      <text:p text:style-name="ifm_p_indent.-5mm_mleft.5mm_ifm">−<text:tab/>In behandeling nemen van aanvragen</text:p>
      <text:p text:style-name="ifm_p_indent.-5mm_mleft.5mm_ifm">−<text:tab/>Preadvisering beoordelingscommissie</text:p>
      <text:p text:style-name="ifm_p_indent.-5mm_mleft.5mm_ifm">−<text:tab/>Mogelijkheid tot weerwoord (schriftelijk of interviews door de beoordelingscommissie)</text:p>
      <text:p text:style-name="ifm_p_indent.-5mm_mleft.5mm_ifm">−<text:tab/>Beoordeling door de beoordelingscommissie</text:p>
      <text:p text:style-name="ifm_p_indent.-5mm_mleft.5mm_ifm">−<text:tab/>Besluitvorming programmaraad</text:p>
      <text:p text:style-name="ifm_p_mt.3.7mm_ifm">Vanwege de in de beoordelingscommissie aanwezige expertise maakt het NRO gebruik van de mogelijkheid bij artikel 2.2.4 van de NWO Subsidieregeling 2017 om de beoordelingsprocedure uit te voeren zonder referenten in te schakelen.</text:p>
      <text:p text:style-name="ifm_p_mt.3.7mm_ifm">Gelet op het tijdpad is besloten interviews te houden met de aanvragers (indien er vijf of minder aanvragen zijn). Deze mogelijkheid volgt uit artikel 2.2.6. van de NWO Subsidieregeling 2017.</text:p>
      <text:h text:style-name="ifm_p_font.italic_mt.5.08mm_page.keep-with-next_ifm" text:outline-level="6">Indiening van intentieverklaringen</text:h>
      <text:p text:style-name="ifm_p_mt.4.23mm_ifm">Met een intentieverklaring geeft u aan dat u een aanvraag wilt indienen voor deze <text:span text:style-name="ifm_span_font.italic_mt.4.23mm_ifm">call for proposals</text:span>. Het indienen van een intentieverklaring is verplicht om een aanvraag in te kunnen dienen. U moet uw intentieverklaring voor <text:span text:style-name="ifm_span_font.bold_mt.4.23mm_ifm">11 februari 2021, 14:00:00 CE(S)T</text:span> in ISAAC ingediend hebben.</text:p>
      <text:p text:style-name="ifm_p_mt.3.7mm_ifm">De intentieverklaring is bedoeld om het NRO te informeren over het te verwachten aantal aanvragen. Het indienen van een intentieverklaring kan alleen via het online aanvraagsysteem ISAAC. Intentieverklaringen die niet tijdig via ISAAC zijn ingediend, worden niet in behandeling genomen.</text:p>
      <text:p text:style-name="ifm_p_mt.3.7mm_ifm">Er is voor de intentieverklaring géén formulier beschikbaar: de aanvrager dient de intentieverklaring in door in te loggen in ISAAC en in de ISAAC-omgeving enkele gegevens in te voeren. ISAAC vraagt naar:</text:p>
      <text:p text:style-name="ifm_p_indent.-5mm_mleft.5mm_ifm">−<text:tab/>Administratieve gegevens over de aanvrager en werkgever;</text:p>
      <text:p text:style-name="ifm_p_indent.-5mm_mleft.5mm_ifm">−<text:tab/>Titel van de intentieverklaring: vul hier de (concept-)titel van uw aanvraag in;</text:p>
      <text:p text:style-name="ifm_p_indent.-5mm_mleft.5mm_ifm">−<text:tab/>Samenvatting: 1) geef eventueel een (voorlopige) samenvatting en 2) noem indien bekend uw medeaanvrager(s) en/of consortiumpartners. Vermeld dan de naam en de instelling waar deze werkzaam is/zijn.</text:p>
      <text:p text:style-name="ifm_p_mt.3.7mm_ifm">Het is <text:span text:style-name="ifm_span_font.bold_ifm">niet</text:span> verplicht om bij de intentieverklaring een definitieve opgave te doen van de medeaanvrager(s) en/of consortiumpartners. De titel en inhoud van de samenvatting mogen in de aanvraag nog worden gewijzigd.</text:p>
      <text:p text:style-name="ifm_p_mt.3.7mm_ifm">U mag een intentieverklaring overigens intrekken. U wordt gevraagd om dit via e-mail aan het NRO door te geven. Als u de verklaring via ISAAC hebt ingediend, moet u deze ook in ISAAC terugtrekken.</text:p>
      <text:h text:style-name="ifm_p_font.italic_mt.5.08mm_page.keep-with-next_ifm" text:outline-level="6">Indiening van aanvragen</text:h>
      <text:p text:style-name="ifm_p_mt.4.23mm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text:span text:style-name="ifm_span_font.bold_ifm">22 april 2021, 14:00:00 CE(S)T</text:span> via ISAAC zijn ontvangen. Na dit tijdstip kunt u uw aanvraag niet meer indienen. Na ontvangst van de aanvraag ontvangt de indiener hiervan een bevestiging.</text:p>
      <text:h text:style-name="ifm_p_font.italic_mt.5.08mm_page.keep-with-next_ifm" text:outline-level="6">In behandeling nemen van de aanvragen</text:h>
      <text:p text:style-name="ifm_p_mt.4.23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text:p>
      <text:h text:style-name="ifm_p_font.italic_mt.5.08mm_page.keep-with-next_ifm" text:outline-level="6">Preadvisering beoordelingscommissie</text:h>
      <text:p text:style-name="ifm_p_mt.4.23mm_ifm">Alle aanvragen worden eerst voor commentaar voorgelegd aan (enkele) leden van de beoordelingscommissie (de preadviseurs). De preadviseurs geven schriftelijk een inhoudelijk en beargumenteerd commentaar op het voorstel. Zij formuleren dit commentaar aan de hand van de beoordelingscriteria (zie paragraaf 4.2.2). Daarnaast geven de preadviseurs voor elk hoofdcriterium een score. De preadviseurs mogen geen persoonlijke belangen hebben bij de aanvragen waarover zij adviseren.</text:p>
      <text:h text:style-name="ifm_p_font.italic_mt.5.08mm_page.keep-with-next_ifm" text:outline-level="6">Weerwoord</text:h>
      <text:p text:style-name="ifm_p_mt.4.23mm_ifm">U als hoofdaanvrager ontvangt vervolgens de geanonimiseerde preadviezen op de aanvraag. Indien er meer dan vijf aanvragen worden ingediend zal u in de gelegenheid worden gesteld een schriftelijk weerwoord te formuleren. U hebt daarna minimaal vijf werkdagen de gelegenheid om een weerwoord te formuleren. Als blijkt dat er vijf of minder aanvragen zijn ingediend, dan zal de wederhoor in de vorm van een interview plaatsvinden.</text:p>
      <text:p text:style-name="ifm_p_mt.3.7mm_ifm">Het interview wordt afgenomen door de beoordelingscommissie. Tijdens het interview dient zowel de hoofdaanvrager als de mede-aanvrager(s) aanwezig te zijn.</text:p>
      <text:p text:style-name="ifm_p_mt.3.7mm_ifm">Mocht de teneur van de preadviezen overwegend negatief zijn, dan kunt u de aanvraag eenvoudig terugtrekken. De kans op een positieve beoordeling is over het algemeen namelijk klein bij overwegend negatieve preadviezen.</text:p>
      <text:p text:style-name="ifm_p_ifm">Mocht u besluiten de aanvraag terug te trekken, dan dient u dit zo snel mogelijk per e-mail aan het bureau te melden en de aanvraag in ISAAC in te trekken.</text:p>
      <text:h text:style-name="ifm_p_font.italic_mt.5.08mm_page.keep-with-next_ifm" text:outline-level="6">Beoordeling door de beoordelingscommissie</text:h>
      <text:p text:style-name="ifm_p_mt.4.23mm_ifm">De aanvragen, preadviezen en interviews/weerwoorden fungeren als startpunt voor de bespreking door de beoordelingscommissie. De programmaraad stelt deze beoordelingscommissie in op basis van expertise. Voor de beoordelingscommissie geldt de ‘Code omgang met persoonlijke belangen’. De commissie stelt naar aanleiding van haar uiteindelijke oordeel een schriftelijk advies op voor de programmaraad over de kwaliteit en prioritering van de aanvragen. Dit advies baseert zij op de beoordelingscriteria. Het voorstel als geheel moet ten minste de kwalificatie 'goed' krijgen. Daarnaast moeten de vier criteria ten minste de kwalificatie goed krijg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beleidsmatige betekenis en praktijkrelevanti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italic_mt.5.08mm_page.keep-with-next_ifm" text:outline-level="6">Besluitvorming door de programmaraad</text:h>
      <text:p text:style-name="ifm_p_mt.4.23mm_ifm">Tot slot toetst de programmaraad het advies van de beoordelingscommissie. Vervolgens stelt zij de definitieve kwalificaties vast en besluit hij welke aanvraag wordt gehonoreerd. Er kan één aanvraag gehonoreerd worden. Daarbij kan de programmaraad beleidsmatige overwegingen meenemen.</text:p>
      <text:h text:style-name="ifm_p_font.italic_mt.5.08mm_page.keep-with-next_ifm" text:outline-level="6">Bezwaar en beroep</text:h>
      <text:p text:style-name="ifm_p_mt.4.23mm_ifm">Voor het indienen van formele bezwaren tegen beslissingen in het kader van de subsidieronde Leven Lang Ontwikkelen (LLO) staan de geldende bezwaar- en beroepsprocedures op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columns-spanned="2">
            <text:p text:style-name="text.cell.7.left"><text:span text:style-name="ifm_span_font.bold_ifm">11 februari 2021, 14:00:00 uur</text:span></text:p>
          </table:table-cell>
          <table:table-cell table:style-name="table.cell.border-top.border-bottom.border-right.padding-top.top.pleft.pright" table:number-columns-spanned="2">
            <text:p text:style-name="text.cell.7.left"><text:span text:style-name="ifm_span_font.bold_ifm">Deadline intentieverklaring</text:span></text:p>
          </table:table-cell>
        </table:table-row>
        <table:table-row>
          <table:table-cell table:style-name="table.cell.border-bottom.border-left.border-right.padding-top.top.pleft.pright" table:number-columns-spanned="2">
            <text:p text:style-name="text.cell.7.left"><text:span text:style-name="ifm_span_font.bold_ifm">22 april 2021, 14:00:00 uur</text:span></text:p>
          </table:table-cell>
          <table:table-cell table:style-name="table.cell.border-bottom.border-right.padding-top.top.pleft.pright" table:number-columns-spanned="2">
            <text:p text:style-name="text.cell.7.left"><text:span text:style-name="ifm_span_font.bold_ifm">Deadline aanvragen</text:span></text:p>
          </table:table-cell>
        </table:table-row>
        <table:table-row>
          <table:table-cell table:style-name="table.cell.border-bottom.border-left.border-right.padding-top.top.pleft.pright" table:number-columns-spanned="2">
            <text:p text:style-name="text.cell.7.left">Bij meer dan 5 aanvragen</text:p>
          </table:table-cell>
          <table:table-cell table:style-name="table.cell.border-bottom.border-right.padding-top.top.pleft.pright" table:number-columns-spanned="2">
            <text:p text:style-name="text.cell.7.left">Bij 5 of minder aanvragen</text:p>
          </table:table-cell>
        </table:table-row>
        <table:table-row>
          <table:table-cell table:style-name="table.cell.border-bottom.border-left.border-right.padding-top.top.pleft.pright">
            <text:p text:style-name="text.cell.7.left">Afgestemd tijdvak in de zomer</text:p>
          </table:table-cell>
          <table:table-cell table:style-name="table.cell.border-bottom.border-right.padding-top.top.pleft.pright">
            <text:p text:style-name="text.cell.7.left">Schriftelijk weerwoord</text:p>
          </table:table-cell>
          <table:table-cell table:style-name="table.cell.border-bottom.border-right.padding-top.top.pleft.pright">
            <text:p text:style-name="text.cell.7.left">Eind augustus/ begin september 2021</text:p>
          </table:table-cell>
          <table:table-cell table:style-name="table.cell.border-bottom.border-right.padding-top.top.pleft.pright">
            <text:p text:style-name="text.cell.7.left">Interviews met beoordelingsvergadering</text:p>
          </table:table-cell>
        </table:table-row>
        <table:table-row>
          <table:table-cell table:style-name="table.cell.border-bottom.border-left.border-right.padding-top.top.pleft.pright">
            <text:p text:style-name="text.cell.7.left">Eind augustus/begin september 2021</text:p>
          </table:table-cell>
          <table:table-cell table:style-name="table.cell.border-bottom.border-right.padding-top.top.pleft.pright">
            <text:p text:style-name="text.cell.7.left">Vergadering beoordelingscommissie</text:p>
          </table:table-cell>
          <table:table-cell table:style-name="table.cell.border-bottom.border-right.padding-top.top.pleft.pright">
            <text:p text:style-name="text.cell.7.left">September/oktober 2021</text:p>
          </table:table-cell>
          <table:table-cell table:style-name="table.cell.border-bottom.border-right.padding-top.top.pleft.pright">
            <text:p text:style-name="text.cell.7.left">Besluitvorming programmaraad</text:p>
          </table:table-cell>
        </table:table-row>
        <table:table-row>
          <table:table-cell table:style-name="table.cell.border-bottom.border-left.border-right.padding-top.top.pleft.pright">
            <text:p text:style-name="text.cell.7.left">September/oktober 2021</text:p>
          </table:table-cell>
          <table:table-cell table:style-name="table.cell.border-bottom.border-right.padding-top.top.pleft.pright">
            <text:p text:style-name="text.cell.7.left">Besluitvorming programmaraad</text:p>
          </table:table-cell>
          <table:table-cell table:style-name="table.cell.border-bottom.border-right.padding-top.top.pleft.pright">
            <text:p text:style-name="text.cell.7.left">Oktober 2021</text:p>
          </table:table-cell>
          <table:table-cell table:style-name="table.cell.border-bottom.border-right.padding-top.top.pleft.pright">
            <text:p text:style-name="text.cell.7.left">Het NRO informeert de indieners over het besluit</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Het NRO informeert de indieners over he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4.2<text:s/>Criteria</text:h>
      <text:h text:style-name="ifm_p_font.italic_mt.5.08mm_page.keep-with-next_ifm" text:outline-level="6">Formele ontvankelijkheidscriteria aanvraag</text:h>
      <text:p text:style-name="ifm_p_mt.4.23mm_ifm">Het NRO neemt uw aanvraag alleen in behandeling als deze voldoet aan een aantal formele voorwaarden. Deze voorwaarden zijn:</text:p>
      <text:p text:style-name="ifm_p_indent.-5mm_mleft.5mm_ifm">−<text:tab/>de aanvraag is ingediend door een persoon die tijdig een intentieverklaring heeft ingediend</text:p>
      <text:p text:style-name="ifm_p_indent.-5mm_mleft.5mm_ifm">−<text:tab/>de aanvraag bevat dezelfde hoofdaanvrager als in de intentieverklaring;</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is in het Nederlands opgesteld;</text:p>
      <text:p text:style-name="ifm_p_indent.-5mm_mleft.5mm_ifm">−<text:tab/>de aanvraag is ingediend door een persoon die aan de gestelde eisen in paragraaf 3.1 voldoet (noemen eisen);</text:p>
      <text:p text:style-name="ifm_p_indent.-5mm_mleft.5mm_ifm">−<text:tab/>het aanvraagformulier is, na eventueel verzoek tot aanvulling of wijziging, juist, compleet en volgens de instructies ingevuld;</text:p>
      <text:p text:style-name="ifm_p_indent.-5mm_mleft.5mm_ifm">−<text:tab/>het budget is volgens de richtlijnen in de <text:span text:style-name="ifm_span_font.italic_ifm">call for proposals</text:span> opgesteld</text:p>
      <text:p text:style-name="ifm_p_indent.-5mm_mleft.5mm_ifm">−<text:tab/>de periode waarover u subsidie aanvraagt, is minimaal 48 maanden en maximaal 54 maanden.</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italic_mt.5.08mm_page.keep-with-next_ifm" text:outline-level="6">Inhoudelijke beoordelingscriteria</text:h>
      <text:p text:style-name="ifm_p_mt.4.23mm_ifm">De onderzoeksvoorstellen voor deze <text:span text:style-name="ifm_span_font.italic_mt.4.23mm_ifm">call for proposals</text:span> worden inhoudelijk beoordeeld aan de hand van de volgende criteria:</text:p>
      <text:p text:style-name="ifm_p_indent.-7mm_mleft.7mm_ifm">1.<text:tab/>Wetenschappelijke kwaliteit (30%)</text:p>
      <text:p text:style-name="ifm_p_indent.-7mm_mleft.7mm_ifm">2.<text:tab/>Beleidsmatige betekenis (15%)</text:p>
      <text:p text:style-name="ifm_p_indent.-7mm_mleft.7mm_ifm">3.<text:tab/>Praktijkrelevantie (15%)</text:p>
      <text:p text:style-name="ifm_p_indent.-7mm_mleft.7mm_ifm">4.<text:tab/>Kwaliteit consortium (20%)</text:p>
      <text:p text:style-name="ifm_p_indent.-7mm_mleft.7mm_ifm">5.<text:tab/>Kennisbenutting (20%)</text:p>
      <text:p text:style-name="ifm_p_mt.3.7mm_ifm">De criteria hebben de volgende onderliggende onderdelen.</text:p>
      <text:p text:style-name="ifm_p_indent.-7mm_mleft.7mm_ifm">1.<text:tab/><text:span text:style-name="ifm_span_font.italic_ifm">Wetenschappelijke kwaliteit</text:span> (30%)</text:p>
      <text:p text:style-name="ifm_p_indent.-7mm_mleft.14mm_ifm">a.<text:tab/>Wetenschappelijk belang</text:p>
      <text:p text:style-name="ifm_p_indent.-5mm_mleft.19mm_ifm">•<text:tab/>In welke mate en op welke wijze is het onderzoek theoretisch en/of methodisch en/of in descriptief opzicht van belang?</text:p>
      <text:p text:style-name="ifm_p_indent.-7mm_mleft.14mm_ifm">b.<text:tab/>Uitwerking probleemstelling en onderzoeksvragen</text:p>
      <text:p text:style-name="ifm_p_indent.-5mm_mleft.19mm_ifm">•<text:tab/>Is de centrale probleemstelling helder beschreven, afgebakend en uitgewerkt?</text:p>
      <text:p text:style-name="ifm_p_indent.-5mm_mleft.19mm_ifm">•<text:tab/>Is de probleemstelling op consequente wijze uitgewerkt in onderzoeksvragen en – voor zover van toepassing – in een conceptueel model en/of hypothesen?</text:p>
      <text:p text:style-name="ifm_p_indent.-5mm_mleft.19mm_ifm">•<text:tab/>Is de aanduiding van en de aansluiting op bestaande (ook beleidsspecifieke) kennis en theorieën adequaat?</text:p>
      <text:p text:style-name="ifm_p_indent.-5mm_mleft.19mm_ifm">•<text:tab/>Is er voldoende aandacht voor samenhang en dwarsverbanden tussen de verschillende onderdelen van het voorstel?</text:p>
      <text:p text:style-name="ifm_p_indent.-7mm_mleft.14mm_ifm">c.<text:tab/>Opzet en methoden</text:p>
      <text:p text:style-name="ifm_p_indent.-5mm_mleft.19mm_ifm">•<text:tab/>Zijn de voorgestelde methoden en technieken doelmatig en geschikt om de onderzoeksvragen te beantwoorden?</text:p>
      <text:p text:style-name="ifm_p_indent.-5mm_mleft.19mm_ifm">•<text:tab/>Is de gekozen onderzoeksopzet consistent, voldoende gemotiveerd en is de fasering adequaat?</text:p>
      <text:p text:style-name="ifm_p_indent.-5mm_mleft.19mm_ifm">•<text:tab/>Is de aanvraag helder over maatregelen die genomen worden om de betrouwbaarheid en validiteit van de onderzoeksinstrumenten te optimaliseren?</text:p>
      <text:p text:style-name="ifm_p_indent.-5mm_mleft.19mm_ifm">•<text:tab/>Wordt de bevragingslast voor respondenten zoveel mogelijk beperkt, onder andere door waar mogelijk al beschikbare onderzoeksgegevens te gebruiken? Voldoet de onderbouwing waarom aanvullende dataverzameling nodig is?</text:p>
      <text:p text:style-name="ifm_p_indent.-5mm_mleft.19mm_ifm">•<text:tab/>Wordt voorziene responsproblematiek voldoende geadresseerd?</text:p>
      <text:p text:style-name="ifm_p_indent.-7mm_mleft.14mm_ifm">d.<text:tab/>Haalbaarheid, organisatie en begroting van het onderzoek</text:p>
      <text:p text:style-name="ifm_p_indent.-5mm_mleft.19mm_ifm">•<text:tab/>Is er een goed doordacht en haalbaar werk- en publicatieplan waarbij rekening wordt gehouden met de maximale looptijd van het onderzoeksproject?</text:p>
      <text:p text:style-name="ifm_p_indent.-5mm_mleft.19mm_ifm">•<text:tab/>Is er een analyse van risicofactoren en een plan van aanpak hoe deze voldoende te adresseren?</text:p>
      <text:p text:style-name="ifm_p_indent.-5mm_mleft.19mm_ifm">•<text:tab/>Is aannemelijk, op basis van een verkenning, pilot of eerder onderzoek, dat het onderzoek uitvoerbaar is (binnen de randvoorwaarden van deze <text:span text:style-name="ifm_span_font.italic_ifm">call for proposals</text:span>)?</text:p>
      <text:p text:style-name="ifm_p_indent.-5mm_mleft.19mm_ifm">•<text:tab/>Is de organisatie van het project en de samenwerking binnen het onderzoek helder omschreven?</text:p>
      <text:p text:style-name="ifm_p_indent.-5mm_mleft.19mm_ifm">•<text:tab/>Is de raming van de aangevraagde personele en materiële middelen redelijk voor het voorgestelde onderzoek en voldoende adequaat beargumenteerd?</text:p>
      <text:p text:style-name="ifm_p_indent.-7mm_mleft.7mm_ifm">2.<text:tab/><text:span text:style-name="ifm_span_font.italic_ifm">Beleidsmatige betekenis</text:span> (15%)</text:p>
      <text:p text:style-name="ifm_p_indent.-7mm_mleft.14mm_ifm">a.<text:tab/>Programmatische betekenis</text:p>
      <text:p text:style-name="ifm_p_indent.-5mm_mleft.19mm_ifm">•<text:tab/>Is de relevantie van het voorgestelde onderzoek helder en overtuigend voor de in hoofdstuk 2 van deze call for proposals geproblematiseerde vraagstukken?</text:p>
      <text:p text:style-name="ifm_p_indent.-7mm_mleft.14mm_ifm">b.<text:tab/>Relevantie voor onderwijsbeleid</text:p>
      <text:p text:style-name="ifm_p_indent.-5mm_mleft.19mm_ifm">•<text:tab/>Is de beleidsmatige betekenis van het onderzoek helder en overtuigend? Wordt gezocht naar een oplossing, een nieuwe visie?</text:p>
      <text:p text:style-name="ifm_p_indent.-5mm_mleft.19mm_ifm">•<text:tab/>Speelt het onderzoek in op vragen en problemen waarmee professionals zich in het beleid geconfronteerd zien?</text:p>
      <text:p text:style-name="ifm_p_indent.-5mm_mleft.19mm_ifm">•<text:tab/>Is er interactie tussen wetenschap en beleid om tot bruikbare kennis voor beleid te komen?</text:p>
      <text:p text:style-name="ifm_p_indent.-7mm_mleft.7mm_ifm">3.<text:tab/><text:span text:style-name="ifm_span_font.italic_ifm">Praktijkrelevantie</text:span> (15%)</text:p>
      <text:p text:style-name="ifm_p_indent.-5mm_mleft.12mm_ifm">•<text:tab/>Is het onderzoek relevant voor de vragen en problemen waarmee de respondenten uit dit onderzoek zich in de praktijk geconfronteerd zien</text:p>
      <text:p text:style-name="ifm_p_indent.-5mm_mleft.12mm_ifm">•<text:tab/>Is er interactie tussen wetenschap en praktijk om tot bruikbare kennis voor praktijk te komen?</text:p>
      <text:p text:style-name="ifm_p_indent.-7mm_mleft.7mm_ifm">4.<text:tab/><text:span text:style-name="ifm_span_font.italic_ifm">Kwaliteit consortium</text:span> (20%)</text:p>
      <text:p text:style-name="ifm_p_indent.-5mm_mleft.12mm_ifm">•<text:tab/>Zijn de aanvragers deskundig op het desbetreffende terrein, mede blijkend uit publicaties, presentaties en kennisbenuttingsprestaties? (Voor de beoordeling van publicaties wordt o.a. gebruik gemaakt van het Onderzoek publicatieculturen Sociale en Geesteswetenschappen. De Journal Impact Factor en H-index mogen niet als indicator worden meegenomen conform de DORA-verklaring)</text:p>
      <text:p text:style-name="ifm_p_indent.-5mm_mleft.12mm_ifm">•<text:tab/>Is de bijdrage van de hoofdaanvrager en medeaanvragers voldoende substantieel (in tijd) om de kwaliteit van het onderzoek van het onderzoek te waarborgen?</text:p>
      <text:p text:style-name="ifm_p_indent.-5mm_mleft.12mm_ifm">•<text:tab/>Wekt de samenstelling van de onderzoeker(s) voldoende vertrouwen dat het project tot een goed einde kan worden gebracht?</text:p>
      <text:p text:style-name="ifm_p_indent.-5mm_mleft.17mm_ifm">•<text:tab/>Draagt de manier waarop de taken worden verdeeld daaraan bij?</text:p>
      <text:p text:style-name="ifm_p_indent.-5mm_mleft.17mm_ifm">•<text:tab/>Draagt de samenwerking tussen de onderzoeker(s) daaraan bij?</text:p>
      <text:p text:style-name="ifm_p_indent.-5mm_mleft.12mm_ifm">•<text:tab/>Zijn de wetenschappelijke disciplines waar de onderzoeksvragen uit het voorstel zich op richten, vertegenwoordigd in de samenstelling van het onderzoeksteam?</text:p>
      <text:p text:style-name="ifm_p_indent.-7mm_mleft.7mm_ifm">5.<text:tab/><text:span text:style-name="ifm_span_font.italic_ifm">Kennisbenutting</text:span> (20%)</text:p>
      <text:p text:style-name="ifm_p_indent.-7mm_mleft.14mm_ifm">a.<text:tab/>Verwachte output</text:p>
      <text:p text:style-name="ifm_p_indent.-5mm_mleft.19mm_ifm">•<text:tab/>Is de omvang van de verwachte wetenschappelijke en niet-wetenschappelijke output realistisch en van voldoende kwaliteit?</text:p>
      <text:p text:style-name="ifm_p_indent.-7mm_mleft.14mm_ifm">b.<text:tab/>Kennisdisseminatie en -implementatie</text:p>
      <text:p text:style-name="ifm_p_indent.-5mm_mleft.19mm_ifm">•<text:tab/>Hoe worden de resultaten van het onderzoek (ook tussentijds) gecommuniceerd met beleid en praktijk?</text:p>
      <text:p text:style-name="ifm_p_indent.-5mm_mleft.19mm_ifm">•<text:tab/>Hoe worden gebruikers betrokken die mogelijk de kennis uit onderzoek willen benutten</text:p>
      <text:p text:style-name="ifm_p_indent.-5mm_mleft.19mm_ifm">•<text:tab/>Hoe worden onderzoeksdata ingezet ten bate van beleid en praktijk?</text:p>
      <text:p text:style-name="ifm_p_mt.3.7mm_ifm">Op <text:span text:style-name="ifm_span_font.bold_ifm">alle criteria</text:span> moet ten minste sprake zijn van <text:span text:style-name="ifm_span_font.bold_ifm">een kwalificatie ‘goed’</text:span> om in aanmerking te komen voor subsidietoekenn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Leven Lang Ontwikkelen (LLO) en deze call for proposals neemt u contact op met:</text:p>
      <text:p text:style-name="ifm_p_mt.3.7mm_ifm"><text:span text:style-name="ifm_span_font.italic_ifm">Beleidsmedewerker</text:span></text:p>
      <text:p text:style-name="ifm_p_ifm">Marjolijn Blom</text:p>
      <text:p text:style-name="ifm_p_ifm">T: 070 349 4153, E: probo@nro.nl</text:p>
      <text:p text:style-name="ifm_p_mt.3.7mm_ifm">Rachel Poldermans</text:p>
      <text:p text:style-name="ifm_p_ifm">T: 070 349 4103, E: probo@nro.nl</text:p>
      <text:p text:style-name="ifm_p_mt.3.7mm_ifm"><text:span text:style-name="ifm_span_font.italic_ifm">Programma-assistent</text:span></text:p>
      <text:p text:style-name="ifm_p_ifm">Yasmin El Gazzar</text:p>
      <text:p text:style-name="ifm_p_ifm">T: 070 344 0696, E: prob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text:h text:style-name="ifm_p_font.bold_mt.5.08mm_page.keep-with-next_ifm" text:outline-level="4">6<text:s/>Bijlage(n)</text:h>
      <text:h text:style-name="ifm_p_font.bold-italic_mt.5.08mm_page.keep-with-next_ifm" text:outline-level="5">6.1<text:s/>Toelichting op budgetmodules</text:h>
      <text:h text:style-name="ifm_p_font.italic_mt.5.08mm_page.keep-with-next_ifm" text:outline-level="6">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de aanstelling van een promovendus, postdoc of NWP aan een universitaire instelling,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overig personeel van onderwijsinstellingen en andere instellingen worden salariskosten gefinancierd op basis van de Handleiding Overheidstarieven 2017. Op www.nro.nl/projectbeheer is de Handleiding Overheidstarieven 2017 te vinden met hierin een nadere toelichting op deze tarieven.</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 Hieronder volgt een toelichting op de beschikbare budgetmodules.</text:p>
      <text:h text:style-name="ifm_p_font.italic_mt.5.08mm_page.keep-with-next_ifm" text:outline-level="6">Promovendus (inclusief MD-PhD)</text:h>
      <text:p text:style-name="ifm_p_mt.4.23mm_ifm">Een promovendus wordt 48 maanden voor 1,0 fte aangesteld. Het equivalent van 48 voltijdsmaanden, bijvoorbeeld een aanstelling van 54 maanden voor 0,9 fte, is ook mogelijk. De aanstellingsduur moet wel altijd minimaal 48 maanden zijn en binnen de maximale looptijd van 54 maanden passen.</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 De aanstellingsduur moet wel altijd maximaal 54 maanden zijn.</text:p>
      <text:h text:style-name="ifm_p_font.italic_mt.5.08mm_page.keep-with-next_ifm" text:outline-level="6">Niet-wetenschappelijk personeel (NWP) bij universiteiten</text:h>
      <text:p text:style-name="ifm_p_mt.4.23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programmeurs, technisch assistenten of analisten. Afhankelijk van het functieniveau kan worden gekozen uit de salaristabellen NWP MBO, NWP HBO en NWP Academisch.</text:p>
      <text:p text:style-name="ifm_p_ifm">De aanstellingsduur moet wel altijd maximaal 54 maanden zijn.</text:p>
      <text:h text:style-name="ifm_p_font.italic_mt.5.08mm_page.keep-with-next_ifm" text:outline-level="6">Overig personeel aan onderwijs- en onderzoeksinstellingen en overige organisaties</text:h>
      <text:h text:style-name="ifm_p_font.italic_mt.4.23mm_page.keep-with-next_ifm" text:outline-level="6">Personeel aan een onderwijs- en onderzoeksinstelling</text:h>
      <text:p text:style-name="ifm_p_mt.3.7mm_ifm">Voor de financiering van loonkosten van overig personeel dat werkzaam is bij een onderwijs- en onderzoeksinstellinginstelling (waaronder universiteiten, middelbaar of hoger beroepsonderwijs, instellingen voor voor- en vroegschoolse educatie, instellingen voor primair en voortgezet onderwijs) worden de volgende maximale tarieven (uur/dag) gehanteerd, conform de Handleiding Overheidstarieven uit het jaar 2017. De tarieven zijn gebaseerd op het kostendekkend tarief inclusief de hierbij geldende opslagen.</text:p>
      <text:p text:style-name="ifm_p_mt.3.7mm_ifm">Overig personeel aan onderwijs- en onderzoeksinstellingen waaronder personeel met een vast dienstverband, moeten uit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Projectondersteuning</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h text:style-name="ifm_p_font.italic_mt.3.7mm_page.keep-with-next_ifm" text:outline-level="6">Personeel overige organisaties</text:h>
      <text:p text:style-name="ifm_p_mt.3.7mm_ifm">Voor personeel aan overige organisaties worden de volgende maximale tarieven (uur/dag) gehanteerd, conform de Handleiding Overheidstarieven uit het jaar 2017. De tarieven zijn gebaseerd op het kosten-plus tarief exclusief btw, inclusief de hierbij geldende opslagen:</text:p>
      <table:table table:style-name="ifm_table_pgwide.1_mt.3.7mm_ifm">
        <table:table-column table:style-name="table5.tg1.col1"/>
        <table:table-column table:style-name="table5.tg1.col2"/>
        <table:table-row>
          <table:table-cell table:style-name="table.cell.top">
            <text:p text:style-name="text.cell.7.left">Projectondersteuning</text:p>
          </table:table-cell>
          <table:table-cell table:style-name="table.cell.top.pleft.pright">
            <text:p text:style-name="text.cell.7.left">€ 55/440</text:p>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Senior/directie</text:p>
          </table:table-cell>
          <table:table-cell table:style-name="table.cell.top.pleft.pright">
            <text:p text:style-name="text.cell.7.left">€ 139/1.112</text:p>
          </table:table-cell>
        </table:table-row>
      </table:table>
      <text:p text:style-name="ifm_p_mt.3.7mm_ifm">U geeft in de aanvraagbegroting aan hoe u de aangevraagde personele kosten verdeelt over de verschillende leden van het consortium (indien van toepassing). Benoem hierbij wat uw overwegingen zijn achter deze verdeling. In de begroting neemt u per type personeel de dagtarieven op. Deze mogen uiteraard de bovenstaande tarieven niet overschrijden; u mag wel een lager tarief opnemen. Deze tarieven zijn vervolgens bindend en worden niet geïndexeerd. Dit betekent dat het NRO uitgaat van de in de begroting opgenomen uurtarieven bij een eventuele toekenning en uiteindelijke subsidievaststelling. Let op: kosten voor begeleiding van een promovendus dan wel postdoc komen niet voor vergoeding in aanmerking.</text:p>
      <text:h text:style-name="ifm_p_font.italic_mt.5.08mm_page.keep-with-next_ifm" text:outline-level="6">Toelichting op budgetmodule Materieel</text:h>
      <text:p text:style-name="ifm_p_mt.4.23mm_ifm">Per fte aangevraagde wetenschappelijke positie (promovendus en postdoc) en/ of per aangevraagde wetenschappelijk medewerker onder het HOT-tarief met een minimale aanstelling van 0,2 fte, kan per jaar van de aanstelling maximaal € 15.000 materieel budget worden aangevraagd. Materieel budget voor kleinere aanstellingen wordt naar rato aangevraagd en door NWO beschikbaar gesteld<text:note text:id="n17" text:note-class="footnote"><text:note-citation text:label="16 ">16</text:note-citation><text:note-body><text:p text:style-name="ifm_p_font.normal_size.6.93pt_mt..5mm_indent.-0.1161in_mleft.0.1161in_ifm">Per 0.2 fte aangevraagde wetenschappelijk medewerker onder het HOT-tarief (met een minimale aanstelling van 0.2 fte gedurende 12 maanden) kan per jaar van de aanstelling maximaal € 15.000 materieel budget worden aangevraagd.</text:p></text:note-body></text:note>. 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text:p>
      <text:p text:style-name="ifm_p_indent.-5mm_mleft.5mm_ifm">−<text:tab/>werk door derden (bijv. laboratoriumanalyses, dataverzameling, etc.)</text:p>
      <text:p text:style-name="ifm_p_indent.-5mm_mleft.5mm_ifm">−<text:tab/>personele kosten voor een aanstelling voor een kleinere omvang dan aangeboden onder de personele budgetmodules. Hierbij gelden dezelfde tarieven als binnen de personele modules.</text:p>
      <text:p text:style-name="ifm_p_indent.-5mm_mleft.5mm_ifm">−<text:tab/>studentassistentie met een maximaal uurtarief van € 25.</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aangevraagde wetenschappelijke positie niet toereikend is voor het uitvoeren van het onderzoek, kan, mits goed gemotiveerd in de aanvraag, daarvan afgeweken worden.</text:p>
      <text:p text:style-name="ifm_p_mt.3.7mm_ifm">Uitsluitend kosten die rechtstreeks voortvloeien uit het onderzoek, zijn subsidiabel. Daarom kunt u geen subsidie krijgen voor bijvoorbeeld huisvestings-, overhead-, onderhouds- of afschrijvingskosten.</text:p>
      <text:p text:style-name="ifm_p_mt.3.7mm_ifm">In sommige gevallen brengt het onderzoek een gebruik van faciliteiten met zich mee dat aantoonbaar het normale gebruik ontstijgt. In dat geval is subsidie wel mogelijk. Materiële kosten onderbouwt u in uw motivatie zowel inhoudelijk als financieel.</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18" text:note-class="footnote"><text:note-citation text:label="17 ">17</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Het aangevraagde budget dient in de aanvraag adequaat gespecificeerd te worden.</text:p>
      <text:p text:style-name="ifm_p_mt.3.7mm_ifm">Wij adviseren u om een concrete en realistische omschrijving te geven van op te leveren producten en activiteiten, met bijbehorende begroting.</text:p>
      <text:p text:style-name="ifm_p_mt.3.7mm_ifm">Bij alle producten en activiteiten omschrijft u:</text:p>
      <text:p text:style-name="ifm_p_indent.-5mm_mleft.5mm_ifm">−<text:tab/>wie de doelgroep is;</text:p>
      <text:p text:style-name="ifm_p_indent.-5mm_mleft.5mm_ifm">−<text:tab/>hoe u deze doelgroep betrekt bij de ontwikkeling van het product of de activiteit; en</text:p>
      <text:p text:style-name="ifm_p_indent.-5mm_mleft.5mm_ifm">−<text:tab/>hoe u het product en/of de kennis gaat verspreiden of implementeren.</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mt.3.7mm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897</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897</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Leven Lang Ontwikkelen (LLO),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9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Leven Lang Ontwikkelen (LLO), Nederlandse Organisatie voor Wetenschappelijk Onderzoek</meta:user-defined>
    <meta:user-defined meta:name="DCTERMS.W3CDTF/DCTERMS.available">2020-12-30</meta:user-defined>
  </office:meta>
</office:document-meta>
</file>