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97-n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Leven Lang Ontwikkelen (LLO), Nederlandse Organisatie voor Wetenschappelijk Onderzoek</text:h>
      <text:p text:style-name="ifm_p_mt.7.4mm_ifm">Op 30-12-2020 is in de Staatscourant, nr. 68897, de call for proposals Leven Lang Ontwikkelen (LLO), gepubliceerd.</text:p>
      <text:p text:style-name="ifm_p_mt.3.7mm_ifm">Deze publicatie bevat een tekstuele fout:</text:p>
      <text:p text:style-name="ifm_p_indent.-7mm_mleft.7mm_ifm">a.<text:tab/>In paragraaf 1.2 (‘[Beschikbaar budget]’) is abusievelijk de tekst “Binnen deze call is subsidie beschikbaar voor één onderzoeksproject.” niet opgenomen. De juiste tekst van deze passage is als volgt:</text:p>
      <text:p text:style-name="ifm_p_indent.0mm_mleft.7mm_ifm">“Het Ministerie van Onderwijs, Cultuur en Wetenschap (OCW) stelt gezamenlijk met het Ministerie van Sociale Zaken en Werkgelegenheid (SZW) en het Ministerie van Economische Zaken en Klimaat (EZK) budget beschikbaar voor de subsidiëring van onderzoek naar Leven Lang Ontwikkelen. De ministeries hebben het NRO verzocht om dit onderzoek uit te zetten. Het beschikbare subsidiebudget voor deze call bedraagt in totaal € 658.000. Binnen deze call is subsidie beschikbaar voor één onderzoeks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897-n2</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897-n2</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call for proposals Leven Lang Ontwikkelen (LLO),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20-68897-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9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ectificatie call for proposals Leven Lang Ontwikkelen (LLO), Nederlandse Organisatie voor Wetenschappelijk Onderzoek</meta:user-defined>
    <meta:user-defined meta:name="OVERHEIDop.versienummer">n2</meta:user-defined>
    <meta:user-defined meta:name="DCTERMS.W3CDTF/DCTERMS.available">2021-01-27</meta:user-defined>
  </office:meta>
</office:document-meta>
</file>