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Kleine Beerlaan 39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nabij Betuwepad 40 aan te wijz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Ook is gebleken dat de op eigen terrein gelegen parkeerplaats niet bruikbaar is om van daaruit de woning aan de voor- danwel achterzijde te betreden. </text:p>
            <text:p text:style-name="considerans.al">Gelet op bovenstaande overwegingen is sprake van honorering van de aanvraag. De bestaande parkeerplaatsen in de Kleine Beerlaan die voor de woning is gelegen, is voor aanvrager geschikt om van daaruit de woning te kunnen betred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81-XS-VK, in de Kleine Beerlaan nabij de woning Kleine Beerlaan 39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 21 december 2020</text:span>
            <text:span text:style-name="datum"/>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op kenteken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4066 392273</meta:user-defined>
    <meta:user-defined meta:name="DC.title">Son en Breugel - Verkeersbesluit voor het inrichten van een gehandicaptenparkeerplaats op kenteken</meta:user-defined>
    <meta:user-defined meta:name="OVERHEID.PostcodeHuisnummer/OVERHEIDop.postcodeHuisnummer">5694LL 21</meta:user-defined>
    <meta:user-defined meta:name="OVERHEIDop.straatnaam">Kleine Beerlaan</meta:user-defined>
    <meta:user-defined meta:name="OVERHEIDop.woonplaats">Son en Breugel</meta:user-defined>
    <meta:user-defined meta:name="DCTERMS.W3CDTF/DCTERMS.available">2020-12-24</meta:user-defined>
    <meta:user-defined meta:name="OVERHEIDop.StcrtID/DC.identifier">stcrt-2020-68885</meta:user-defined>
    <meta:user-defined meta:name="OVERHEIDop.externeBijlage">Gehandicaptenparkeerplaats Kleine Beerlaan 39|exb-2020-71156</meta:user-defined>
    <meta:user-defined meta:name="DCTERMS.W3CDTF/OVERHEIDop.jaargang">2020</meta:user-defined>
    <meta:user-defined meta:name="OVERHEIDop.publicationIssue">68885</meta:user-defined>
    <meta:user-defined meta:name="OVERHEIDop.versieInformatie"/>
  </office:meta>
</office:document-meta>
</file>