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nterieure overeenkomst Havenkade te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in december 2020 een anterieure overeenkomst als bedoeld in artikel 6.24 Wet ruimtelijke ordening heeft gesloten. </text:p>
            <text:p text:style-name="common-al">De overeenkomst is gericht op de ontwikkeling van 35 appartementen met de daarbij behorende parkeerplaatsen. </text:p>
            <text:p text:style-name="common-al">Het plangebied is gelegen in het gebied nabij het adres Havenkade 71 te Wassenaar. Het perceel is kadastraal bekend, gemeente Wassenaar, sectie B, nummer 11136. </text:p>
            <text:p text:style-name="common-al">
            <text:span text:style-name="nadrukcur"/>
          </text:p>
            <text:p text:style-name="common-al">
            <text:span text:style-name="nadrukcur">Het is niet mogelijk om tegen het sluiten van een anterieure overeenkomst bezwaar te maken danwel beroep in te stellen in de zin van de Algemene wet bestuursrecht. </text:span>
          </text:p>
            <text:p text:style-name="common-al"/>
            <text:p text:style-name="common-al">Burgemeester en wethouders van Wassenaar</text:p>
            <text:p text:style-name="common-al">Wassenaar, 24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8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8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629.OMGHavenkade-VG01</meta:user-defined>
    <meta:user-defined meta:name="DCTERMS.abstract">Het college van burgemeester en wethouders heeft in december 2020 een anterieure overeenkomst gesloten voor een ontwikkeling op het adres Havenkade 71 in Wassenaar.</meta:user-defined>
    <meta:user-defined meta:name="OVERHEIDop.Vergunningen/DC.type">omgevingsvergunningen</meta:user-defined>
    <dc:language>nl</dc:language>
    <meta:user-defined meta:name="OVERHEID.EPSG28992/DC.spatial">87425.12 462348.54</meta:user-defined>
    <meta:user-defined meta:name="DC.title">Anterieure overeenkomst Havenkade te Wassenaar</meta:user-defined>
    <meta:user-defined meta:name="OVERHEID.PostcodeHuisnummer/OVERHEIDop.postcodeHuisnummer">2242MZ 71</meta:user-defined>
    <meta:user-defined meta:name="OVERHEIDop.straatnaam">Havenkade</meta:user-defined>
    <meta:user-defined meta:name="OVERHEIDop.woonplaats">Wassenaar</meta:user-defined>
    <meta:user-defined meta:name="DCTERMS.W3CDTF/DCTERMS.available">2020-12-24</meta:user-defined>
    <meta:user-defined meta:name="DCTERMS.W3CDTF/OVERHEIDop.jaargang">2020</meta:user-defined>
    <meta:user-defined meta:name="OVERHEIDop.publicationIssue">68883</meta:user-defined>
    <meta:user-defined meta:name="OVERHEIDop.StcrtID/DC.identifier">stcrt-2020-68883</meta:user-defined>
    <meta:user-defined meta:name="OVERHEIDop.versieInformatie"/>
  </office:meta>
</office:document-meta>
</file>