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entrum Enter, herziening Dorpsstraat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rvormd Enter wil bij de kerk aan de Dorpsstraat 57 een nieuw dienstencentrum realiseren. Die plannen passen niet in het ter plaatse geldende bestemmingsplan. Wij zijn bereid het bestemmingsplan te herzien. Er is een ontwerp gemaakt voor een nieuw bestemmingsplan, dat de naam heeft gekregen bestemmingsplan Centrum Enter, herziening Dorpsstraat 57. In dit ontwerp-bestemmingsplan is geregeld dat het bouwvlak geschikt is om er een dienstencentrum te bouwen. De gemeenteraad van Wierden heeft de coördinatieregeling van toepassing verklaard op de procedure. Dat betekent dat de bestemmingsplanprocedure en de procedure voor de omgevingsvergunning gelijktijdig doorlopen worden. De ontwerp-omgevingsvergunning voor de bouw van het dienstencentrum ligt gedurende dezelfde periode ter inzage. </text:p>
            <text:p text:style-name="common-al"/>
            <text:p text:style-name="common-al">Exploitatieovereenkomst </text:p>
            <text:p text:style-name="common-al">Naast het bestemmingsplan hebben we een exploitatieovereenkomst gesloten met de eigenaar van Dorpsstraat 57 in Enter. In de overeenkomst staan afspraken aan welke voorwaarden de ontwikkelingen moeten voldoen en wie welke kosten en welk risico draagt.</text:p>
            <text:p text:style-name="common-al"/>
            <text:p text:style-name="common-al">Inzage </text:p>
            <text:p text:style-name="common-al">Het ontwerp-bestemmingsplan staat vanaf 6 februari 2020 op http://www.ruimtelijkeplannen.nl/?planidn=NL.IMRO.0189.BP2019000003-ON01. Daarnaast liggen het ontwerp-bestemmingsplan, de ontwerp-omgevingsvergunning en de zakelijke inhoud van de exploitatieovereenkomst vanaf deze datum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en/of de ontwerp-omgevingsvergunning.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NB Tegen de exploitatieovereenkomst kunt u geen bezwaren of zienswijzen indienen.</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en/of de ontwerp-omgevingsvergunning,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9000003-ON01</meta:user-defined>
    <meta:user-defined meta:name="OVERHEIDop.Ruimtelijkeplannen/DC.type">bestemmingsplan</meta:user-defined>
    <dc:language>nl</dc:language>
    <meta:user-defined meta:name="OVERHEID.EPSG28992/DC.spatial">236209 479416</meta:user-defined>
    <meta:user-defined meta:name="DC.title">Ontwerp-bestemmingsplan Centrum Enter, herziening Dorpsstraat 57</meta:user-defined>
    <meta:user-defined meta:name="OVERHEID.PostcodeHuisnummer/OVERHEIDop.postcodeHuisnummer">7468CE 57</meta:user-defined>
    <meta:user-defined meta:name="OVERHEIDop.straatnaam">Dorpsstraat</meta:user-defined>
    <meta:user-defined meta:name="OVERHEIDop.woonplaats">Enter</meta:user-defined>
    <meta:user-defined meta:name="DCTERMS.W3CDTF/DCTERMS.available">2020-02-05</meta:user-defined>
    <meta:user-defined meta:name="DCTERMS.W3CDTF/OVERHEIDop.jaargang">2020</meta:user-defined>
    <meta:user-defined meta:name="OVERHEIDop.publicationIssue">6888</meta:user-defined>
    <meta:user-defined meta:name="OVERHEIDop.StcrtID/DC.identifier">stcrt-2020-6888</meta:user-defined>
    <meta:user-defined meta:name="OVERHEIDop.versieInformatie"/>
  </office:meta>
</office:document-meta>
</file>