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egensteunpunt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16 december 2020 met toepassing van artikel 3.8 van de Wet ruimtelijke ordening het bestemmingsplan ‘Wegensteunpunt Zevenaar’ gewijzigd heeft vastgesteld en heeft besloten geen exploitatieplan vast te stellen. Dit ontwerpbestemmingsplan voorziet in de oprichting van een wegensteunpunt op de parkeerplaats Bergh nabij de grensovergang. De wijzigingen zijn naar aanleiding van ingediende zienswijzen. De belangrijkste wijziging is het verwijderen van de mogelijkheid van een verkooppunt voor brandstoffen. Voor een volledig overzicht van de wijzigingen wordt verwezen naar de zienswijzennota.</text:p>
            <text:p text:style-name="common-al">
            <text:span text:style-name="nadrukvet">Inzage </text:span>
          </text:p>
            <text:p text:style-name="common-al">Het vastgestelde bestemmingsplan met de daarop betrekking hebbende stukken, ligt met ingang van 31 december 2020 ter inzage bij loket Vergunningen in het gemeentehuis aan de Kerkstraat 27 in Zevenaar. De stukken kunnen daar tijdens openingstijden door iedereen worden ingezien. Het bestemmingsplan is digitaal te raadplegen via de gemeentelijke site: <text:a xlink:href="https://www.zevenaar.nl/bestemmingsplan" xlink:type="simple">https://www.zevenaar.nl/bestemmingsplan</text:a> en via de landelijke site: <text:a xlink:href="http://www.ruimtelijkeplannen.nl/" xlink:type="simple">www.ruimtelijkeplannen.nl</text:a> met IDN: NL.IMRO.0299.BP00WEGENSTEUNPNT-VA01. </text:p>
            <text:p text:style-name="common-al">
            <text:span text:style-name="nadrukvet">Beroep </text:span>
          </text:p>
            <text:p text:style-name="common-al">Van 1 januari 2021  tot en met 11 februari 2021 kan tegen het bestemmingsplan ‘Wegensteunpunt Zevenaar 2020’ beroep worden ingesteld door:</text:p>
            <text:list text:style-name="id1-3-2-1-1-6">
              <text:list-item text:style-override="id1-3-2-1-1-6-1">
                <text:number>1.</text:number>
                <text:p text:style-name="al">een belanghebbende die aantoont dat hij of zij redelijkerwijs niet in de gelegenheid is geweest om tijdig een zienswijze tegen het ontwerp bestemmingsplan bij de gemeenteraad kenbaar te maken;</text:p>
              </text:list-item>
              <text:list-item text:style-override="id1-3-2-1-1-6-2">
                <text:number>2.</text:number>
                <text:p text:style-name="al">iedereen kan beroep instellen tegen de wijzigingen die de gemeenteraad bij vaststelling van het bestemmingsplan heeft aangebracht;</text:p>
              </text:list-item>
              <text:list-item text:style-override="id1-3-2-1-1-6-3">
                <text:number>3.</text:number>
                <text:p text:style-name="al">een belanghebbende die tijdig een zienswijze heeft ingediend. </text:p>
              </text:list-item>
            </text:list>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In werking treden bestemmingsplan </text:span>
          </text:p>
            <text:p text:style-name="last-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6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6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00WEGENSTEUNPNT-VA01</meta:user-defined>
    <meta:user-defined meta:name="OVERHEIDop.Ruimtelijkeplannen/DC.type">bestemmingsplan</meta:user-defined>
    <dc:language>nl</dc:language>
    <meta:user-defined meta:name="OVERHEID.Gemeente/DC.spatial">Zevenaar</meta:user-defined>
    <meta:user-defined meta:name="OVERHEID.EPSG28992/DC.spatial">208522.413 435061.286</meta:user-defined>
    <meta:user-defined meta:name="DC.title">Gewijzigde vaststelling bestemmingsplan Wegensteunpunt Zevenaar</meta:user-defined>
    <meta:user-defined meta:name="OVERHEID.PostcodeHuisnummer/OVERHEIDop.postcodeHuisnummer">7037CM 32</meta:user-defined>
    <meta:user-defined meta:name="OVERHEIDop.straatnaam">Steegseweg</meta:user-defined>
    <meta:user-defined meta:name="OVERHEIDop.woonplaats">Beek</meta:user-defined>
    <meta:user-defined meta:name="DCTERMS.W3CDTF/DCTERMS.available">2020-12-30</meta:user-defined>
    <meta:user-defined meta:name="DCTERMS.W3CDTF/OVERHEIDop.jaargang">2020</meta:user-defined>
    <meta:user-defined meta:name="OVERHEIDop.publicationIssue">68869</meta:user-defined>
    <meta:user-defined meta:name="OVERHEIDop.StcrtID/DC.identifier">stcrt-2020-68869</meta:user-defined>
    <meta:user-defined meta:name="OVERHEIDop.versieInformatie"/>
  </office:meta>
</office:document-meta>
</file>