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Ontheffing van het Reglement verkeersregels en verkeerstekens 1990 (RVV 19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CycloMedia Technology B.V. in opdracht van de gemeente Voorst belast is met het maken van zogenaamde 360 graden panoramafoto's in de gemeente Voorst;</text:p>
            <text:p text:style-name="common-al">dat zij daarbij soms genoodzaakt zijn de werkzaamheden op een zodanige wijze te verrichten dat strijdigheid met het RVV 1990 ontstaat;</text:p>
            <text:p text:style-name="common-al">dat het op grond van het RVV 1990 mogelijk is om van een aantal in datzelfde reglement genoemde ge- en verboden ontheffing te verlenen;</text:p>
            <text:p text:style-name="common-al">dat de artikelen uit het RVV 1990, waarvoor verlening van ontheffing aan de orde is, opgesomd zijn in de bij dit besluit behorende bijlage I (2020-77137);</text:p>
            <text:p text:style-name="common-al">dat aan de juridisch beleidsadviseur openbare ruimte mandaat verleend is om besluiten als deze te nemen;</text:p>
            <text:p text:style-name="common-al">gelet op artikel 87 van het RVV 1990;</text:p>
            <text:p text:style-name="common-al">B E S L U I T E N:</text:p>
            <text:list text:style-name="id1-3-2-2-1-9">
              <text:list-item text:style-override="id1-3-2-2-1-9-1">
                <text:number>1.</text:number>
                <text:p text:style-name="al">aan de bestuurders van voertuigen, die in opdracht van CycloMedia Technology B.V. van 1 februari 2021 tot en met 31 maart 2021 zogenaamde 360 graden panoramafoto's maken, ontheffing ex artikel 87 van het RVV 1990 te verlenen van de hierna genoemde artikelen uit datzelfde reglement:</text:p>
              </text:list-item>
              <text:list-item text:style-override="id1-3-2-2-1-9-2">
                <text:number/>
                <text:p text:style-name="al">artikel 4, artikel 10, artikel 23, eerste lid, aanhef en de b, c, d en g, artikel 62, voor zover het betreft de verkeerstekens op de borden C1, C2, C4, C6, C12 en C16;</text:p>
              </text:list-item>
              <text:list-item text:style-override="id1-3-2-2-1-9-3">
                <text:number>2.</text:number>
                <text:p text:style-name="al">deze ontheffing te verlenen onder de voorwaarden als vermeld in de brief aan CycloMedia Technology B.V., ons kenmerk 2020-75974.</text:p>
              </text:list-item>
            </text:list>
            <text:p text:style-name="common-al">Bijlage: bijlage I (lijst met artikelen uit verkeerswetgeving waarvan ontheffing is verleend)</text:p>
            <text:p text:style-name="tussenkopcur">Bekendmaking</text:p>
            <text:p text:style-name="common-al">Bekendmaking van dit besluit gebeurt op de voorgeschreven wijze door toezending aan betrokkene en plaatsing in de Staatscourant en als extra service in het Voorster Nieuws.</text:p>
            <text:p text:style-name="tussenkopcur">Inzage</text:p>
            <text:p text:style-name="common-al">Het besluit ligt ter inzage in het tijdelijke gemeentehuis van Voorst, Hietweideweg 20 in Twello. Door de corona-uitbraak kunt u de stukken alleen op afspraak inzien. Hiervoor maakt u een afspraak met Cees Morren. Zijn telefoonnummer is 0571-27 93 74. Komt u naar het gemeentehuis? Dan vragen wij u om te letten op de landelijke hygiënemaatregelen. Voor uw eigen gezondheid en die van onze medewerkers. Daarnaast vragen wij alle bezoekers om aan te bellen bij aankomst, zich te registreren bij binnenkomst en een mondkapje te dragen in onze openbare ruimten.</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16 december 2020</text:span></text:p>
            <text:p><text:span text:style-name="functie">namens burgemeester en wethouders voornoemd</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Voorst - Ontheffing van het Reglement verkeersregels en verkeerstekens 1990 - Gemeente Vo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77138</meta:user-defined>
    <meta:user-defined meta:name="OVERHEIDop.verkeersbordcode">C1</meta:user-defined>
    <meta:user-defined meta:name="OVERHEIDop.verkeersbordcode">C2</meta:user-defined>
    <meta:user-defined meta:name="OVERHEIDop.verkeersbordcode">C4</meta:user-defined>
    <meta:user-defined meta:name="OVERHEIDop.verkeersbordcode">C6</meta:user-defined>
    <meta:user-defined meta:name="OVERHEIDop.verkeersbordcode">C12</meta:user-defined>
    <meta:user-defined meta:name="OVERHEIDop.verkeersbordcode">C16</meta:user-defined>
    <dc:language>nl</dc:language>
    <meta:user-defined meta:name="OVERHEID.EPSG28992/DC.spatial">204352.7 472314.8</meta:user-defined>
    <meta:user-defined meta:name="DC.title">Gemeente Voorst – Ontheffing van het Reglement verkeersregels en verkeerstekens 1990 (RVV 1990)</meta:user-defined>
    <meta:user-defined meta:name="OVERHEID.PostcodeHuisnummer/OVERHEIDop.postcodeHuisnummer">7391KA 17</meta:user-defined>
    <meta:user-defined meta:name="OVERHEIDop.straatnaam">H.W. Iordensweg</meta:user-defined>
    <meta:user-defined meta:name="OVERHEIDop.woonplaats">Twello</meta:user-defined>
    <meta:user-defined meta:name="DCTERMS.W3CDTF/DCTERMS.available">2020-12-24</meta:user-defined>
    <meta:user-defined meta:name="OVERHEIDop.StcrtID/DC.identifier">stcrt-2020-68852</meta:user-defined>
    <meta:user-defined meta:name="OVERHEIDop.externeBijlage">Bijlage I|exb-2020-71123</meta:user-defined>
    <meta:user-defined meta:name="DCTERMS.W3CDTF/OVERHEIDop.jaargang">2020</meta:user-defined>
    <meta:user-defined meta:name="OVERHEIDop.publicationIssue">68852</meta:user-defined>
    <meta:user-defined meta:name="OVERHEIDop.versieInformatie"/>
  </office:meta>
</office:document-meta>
</file>