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Tussen Wedderstraat 53c en 57, Vlagtwedde (bouwen van een bouwwerk, gebruiken gronden of bouwwerken in strijd met een bestemmingsplan en aanleggen of veranderen uitweg), bouw woning met ui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1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1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1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9533.237 563181.063</meta:user-defined>
    <meta:user-defined meta:name="DC.title">Ontwerp omgevingsvergunning uitgebreide procedure: Tussen Wedderstraat 53c en 57, Vlagtwedde (bouwen van een bouwwerk, gebruiken gronden of bouwwerken in strijd met een bestemmingsplan en aanleggen of veranderen uitweg), bouw woning met uitweg.</meta:user-defined>
    <meta:user-defined meta:name="OVERHEID.PostcodeHuisnummer/OVERHEIDop.postcodeHuisnummer">9541VM 57</meta:user-defined>
    <meta:user-defined meta:name="OVERHEIDop.straatnaam">Wedderstraat</meta:user-defined>
    <meta:user-defined meta:name="OVERHEIDop.woonplaats">Vlagtwedde</meta:user-defined>
    <meta:user-defined meta:name="DCTERMS.W3CDTF/DCTERMS.available">2020-12-30</meta:user-defined>
    <meta:user-defined meta:name="DCTERMS.W3CDTF/OVERHEIDop.jaargang">2020</meta:user-defined>
    <meta:user-defined meta:name="OVERHEIDop.publicationIssue">68810</meta:user-defined>
    <meta:user-defined meta:name="OVERHEIDop.StcrtID/DC.identifier">stcrt-2020-68810</meta:user-defined>
    <meta:user-defined meta:name="OVERHEIDop.versieInformatie"/>
  </office:meta>
</office:document-meta>
</file>