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mgevingsvergunning en verklaring van geen bedenkingen - Rijksweg Zuid 19,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vergunning betreft het buitenplans afwijken van het bestemmingsplan “Buitengebied Nederweert”, zoals bedoeld in artikel 2.12 lid 1 sub a ten derde Wabo, voor het oprichten van een werkplaats op de locatie Rijksweg Zuid 19 te Nederweert (UV 20180198).</text:p>
            <text:p text:style-name="common-al">U kunt de stukken inzien binnen zes weken na de dag van publicatie, van 25 december 2020 t/m 4 februari 2021 op afspraak bij de centrale klantenbalie. Daarnaast is het besluitgebied met toelichting gepubliceerd op <text:a xlink:href="http://www.ruimtelijkeplannen.nl" xlink:type="simple">www.ruimtelijkeplannen.nl</text:a> (NL.IMRO.0946.BARijkswegZuid19-VA01). </text:p>
            <text:p text:style-name="common-al">Het instellen van beroep is vanaf de dag na terinzagelegging tot en met 5 februari 2021 mogelijk voor belanghebbenden bij de Sector Bestuursrecht van Rechtbank Limburg.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text:p>
            <text:p text:style-name="common-al">De ontwerp omgevingsvergunning en verklaring van geen bedenkingen hebben van 20 december 2019 tot en met 30 januari 2020 ter inzage gelegen en is iedereen in de gelegenheid gesteld om zienswijzen naar voren te brengen. Van deze gelegenheid is gebruik gemaakt.</text:p>
            <text:p text:style-name="common-al">De ingekomen zienswijzen hebben geleid tot diverse nieuwe en aangepaste aanvraagstukken, maar niet tot een andere beschikking. </text:p>
            <text:p text:style-name="common-al">Voor eventuele vragen kunt u contact opnemen met een medewerker van het team Ruimte en Wonen.</text:p>
            <text:p text:style-name="common-al">Nederweert, 24 december 2020 </text:p>
            <text:p text:style-name="common-al">
            <text:span text:style-name="nadrukcur">Burgemeester en wethouders van Nederweer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ARijkswegZuid19-VA01</meta:user-defined>
    <meta:user-defined meta:name="OVERHEIDop.Ruimtelijkeplannen/DC.type">omgevingsvergunning met planafwijking</meta:user-defined>
    <dc:language>nl</dc:language>
    <meta:user-defined meta:name="OVERHEID.EPSG28992/DC.spatial">180608.115 365112.327</meta:user-defined>
    <meta:user-defined meta:name="DC.title">Gemeente Nederweert - omgevingsvergunning en verklaring van geen bedenkingen - Rijksweg Zuid 19, Nederweert</meta:user-defined>
    <meta:user-defined meta:name="OVERHEID.PostcodeHuisnummer/OVERHEIDop.postcodeHuisnummer">6031RL 19</meta:user-defined>
    <meta:user-defined meta:name="OVERHEIDop.straatnaam">Rijksweg Zuid</meta:user-defined>
    <meta:user-defined meta:name="OVERHEIDop.woonplaats">Nederweert</meta:user-defined>
    <meta:user-defined meta:name="DCTERMS.W3CDTF/DCTERMS.available">2020-12-24</meta:user-defined>
    <meta:user-defined meta:name="DCTERMS.W3CDTF/OVERHEIDop.jaargang">2020</meta:user-defined>
    <meta:user-defined meta:name="OVERHEIDop.publicationIssue">68794</meta:user-defined>
    <meta:user-defined meta:name="OVERHEIDop.StcrtID/DC.identifier">stcrt-2020-68794</meta:user-defined>
    <meta:user-defined meta:name="OVERHEIDop.versieInformatie"/>
  </office:meta>
</office:document-meta>
</file>