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nnenbergstraat 47, Wilp, ontwerpbeeldkwaliteitsplan Functieveranderingsplan Zonnenbergstraat 47, Wilp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4 december 2020</text:span> ligt voor een periode van <text:span text:style-name="nadrukvet">zes weken</text:span> voor iedereen ter inzage een ontwerp van het bestemmingsplan Zonnenbergstraat 47, Wilp (NL.IMRO.0285.20295-OW00), een ontwerp van het beeldkwaliteitsplan Functieveranderingsplan Zonnenbergstraat 47, Wilp en een ontwerp van het besluit geen exploitatieplan vast te stellen. Door de corona-uitbraak kunt u de ontwerpen en de bijbehoren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en een mondmasker te dragen. Voor uw eigen gezondheid en die van onze medewerkers. Bekijk de digitale stukken ook op www.ruimtelijkeplannen.nl via de link links naast deze tekst.</text:p>
            <text:p text:style-name="common-al">Dit ontwerpbestemmingsplan maakt het bouwen van een nieuwe woning op het erf aan de Zonnenbergstraat 47 in Wilp mogelijk in ruil voor de sloop van bedrijfsgebouwen en de aanplant van 1 ha bos.</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Zonnenbergstraat 47, Wilp. Voor een mondelinge zienswijze neemt u contact op met Laurens Nijman.</text:p>
            <text:p text:style-name="tekst_bottom"/>
          </text:section>
        </text:section>
        <text:section text:name="zakelijke-mededeling-sluiting_id1-3-2-2" text:style-name="zakelijke-mededeling-sluiting">
          <text:section text:name="ondertekening_id1-3-2-2-1">
            <text:p><text:span text:style-name="functie">Twello, 23 dec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95-OW00</meta:user-defined>
    <meta:user-defined meta:name="OVERHEIDop.referentienummer">2020-77936</meta:user-defined>
    <meta:user-defined meta:name="OVERHEIDop.Ruimtelijkeplannen/DC.type">bestemmingsplan</meta:user-defined>
    <dc:language>nl</dc:language>
    <meta:user-defined meta:name="OVERHEID.EPSG28992/DC.spatial">202296.173 470564.975</meta:user-defined>
    <meta:user-defined meta:name="DC.title">Ontwerpbestemmingsplan Zonnenbergstraat 47, Wilp, ontwerpbeeldkwaliteitsplan Functieveranderingsplan Zonnenbergstraat 47, Wilp en ontwerpbesluit geen exploitatieplan vast te stellen</meta:user-defined>
    <meta:user-defined meta:name="OVERHEID.PostcodeHuisnummer/OVERHEIDop.postcodeHuisnummer">7384DL 47</meta:user-defined>
    <meta:user-defined meta:name="OVERHEIDop.straatnaam">Zonnenbergstraat</meta:user-defined>
    <meta:user-defined meta:name="OVERHEIDop.woonplaats">Wilp</meta:user-defined>
    <meta:user-defined meta:name="DCTERMS.W3CDTF/DCTERMS.available">2020-12-23</meta:user-defined>
    <meta:user-defined meta:name="DCTERMS.W3CDTF/OVERHEIDop.jaargang">2020</meta:user-defined>
    <meta:user-defined meta:name="OVERHEIDop.publicationIssue">68764</meta:user-defined>
    <meta:user-defined meta:name="OVERHEIDop.StcrtID/DC.identifier">stcrt-2020-68764</meta:user-defined>
    <meta:user-defined meta:name="OVERHEIDop.versieInformatie"/>
  </office:meta>
</office:document-meta>
</file>