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text:list-style style:name="id1-3-2-2-1-20-26">
      <text:list-level-style-bullet style:num-suffix=""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style:num-suffix="" text:bullet-char="​" text:level="1">
        <style:list-level-properties text:min-label-width="10mm"/>
      </text:list-level-style-bullet>
    </text:list-style>
    <text:list-style style:name="id1-3-2-2-1-20-30">
      <text:list-level-style-bullet style:num-suffix=""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style:num-suffix="" text:bullet-char="​" text:level="1">
        <style:list-level-properties text:min-label-width="10mm"/>
      </text:list-level-style-bullet>
    </text:list-style>
    <text:list-style style:name="id1-3-2-2-1-20-34">
      <text:list-level-style-bullet style:num-suffix=""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37">
      <text:list-level-style-bullet style:num-suffix="" text:bullet-char="​" text:level="1">
        <style:list-level-properties text:min-label-width="10mm"/>
      </text:list-level-style-bullet>
    </text:list-style>
    <text:list-style style:name="id1-3-2-2-1-20-38">
      <text:list-level-style-bullet style:num-suffix="" text:bullet-char="​" text:level="1">
        <style:list-level-properties text:min-label-width="10mm"/>
      </text:list-level-style-bullet>
    </text:list-style>
    <text:list-style style:name="id1-3-2-2-1-20-39">
      <text:list-level-style-bullet style:num-suffix="" text:bullet-char="​" text:level="1">
        <style:list-level-properties text:min-label-width="10mm"/>
      </text:list-level-style-bullet>
    </text:list-style>
    <text:list-style style:name="id1-3-2-2-1-20-40">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style:num-suffix="" text:bullet-char="​" text:level="1">
        <style:list-level-properties text:min-label-width="10mm"/>
      </text:list-level-style-bullet>
    </text:list-style>
    <text:list-style style:name="id1-3-2-2-1-20-43">
      <text:list-level-style-bullet style:num-suffix=""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style:num-suffix="" text:bullet-char="​" text:level="1">
        <style:list-level-properties text:min-label-width="10mm"/>
      </text:list-level-style-bullet>
    </text:list-style>
    <text:list-style style:name="id1-3-2-2-1-20-47">
      <text:list-level-style-bullet style:num-suffix="" text:bullet-char="​" text:level="1">
        <style:list-level-properties text:min-label-width="10mm"/>
      </text:list-level-style-bullet>
    </text:list-style>
    <text:list-style style:name="id1-3-2-2-1-20-48">
      <text:list-level-style-bullet style:num-suffix=""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0-50">
      <text:list-level-style-bullet text:bullet-char="•" text:level="1">
        <style:list-level-properties text:min-label-width="10mm"/>
      </text:list-level-style-bullet>
    </text:list-style>
    <text:list-style style:name="id1-3-2-2-1-20-51">
      <text:list-level-style-bullet style:num-suffix="" text:bullet-char="​" text:level="1">
        <style:list-level-properties text:min-label-width="10mm"/>
      </text:list-level-style-bullet>
    </text:list-style>
    <text:list-style style:name="id1-3-2-2-1-20-52">
      <text:list-level-style-bullet style:num-suffix=""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style:num-suffix="" text:bullet-char="​" text:level="1">
        <style:list-level-properties text:min-label-width="10mm"/>
      </text:list-level-style-bullet>
    </text:list-style>
    <text:list-style style:name="id1-3-2-2-1-20-56">
      <text:list-level-style-bullet style:num-suffix="" text:bullet-char="​" text:level="1">
        <style:list-level-properties text:min-label-width="10mm"/>
      </text:list-level-style-bullet>
    </text:list-style>
    <text:list-style style:name="id1-3-2-2-1-20-57">
      <text:list-level-style-bullet text:bullet-char="•" text:level="1">
        <style:list-level-properties text:min-label-width="10mm"/>
      </text:list-level-style-bullet>
    </text:list-style>
    <text:list-style style:name="id1-3-2-2-1-20-58">
      <text:list-level-style-bullet text:bullet-char="•" text:level="1">
        <style:list-level-properties text:min-label-width="10mm"/>
      </text:list-level-style-bullet>
    </text:list-style>
    <text:list-style style:name="id1-3-2-2-1-20-59">
      <text:list-level-style-bullet style:num-suffix="" text:bullet-char="​" text:level="1">
        <style:list-level-properties text:min-label-width="10mm"/>
      </text:list-level-style-bullet>
    </text:list-style>
    <text:list-style style:name="id1-3-2-2-1-20-60">
      <text:list-level-style-bullet style:num-suffix=""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style:num-suffix="" text:bullet-char="​" text:level="1">
        <style:list-level-properties text:min-label-width="10mm"/>
      </text:list-level-style-bullet>
    </text:list-style>
    <text:list-style style:name="id1-3-2-2-1-20-64">
      <text:list-level-style-bullet style:num-suffix="" text:bullet-char="​" text:level="1">
        <style:list-level-properties text:min-label-width="10mm"/>
      </text:list-level-style-bullet>
    </text:list-style>
    <text:list-style style:name="id1-3-2-2-1-20-65">
      <text:list-level-style-bullet style:num-suffix="" text:bullet-char="​" text:level="1">
        <style:list-level-properties text:min-label-width="10mm"/>
      </text:list-level-style-bullet>
    </text:list-style>
    <text:list-style style:name="id1-3-2-2-1-20-66">
      <text:list-level-style-bullet text:bullet-char="•" text:level="1">
        <style:list-level-properties text:min-label-width="10mm"/>
      </text:list-level-style-bullet>
    </text:list-style>
    <text:list-style style:name="id1-3-2-2-1-20-67">
      <text:list-level-style-bullet text:bullet-char="•" text:level="1">
        <style:list-level-properties text:min-label-width="10mm"/>
      </text:list-level-style-bullet>
    </text:list-style>
    <text:list-style style:name="id1-3-2-2-1-20-68">
      <text:list-level-style-bullet style:num-suffix="" text:bullet-char="​" text:level="1">
        <style:list-level-properties text:min-label-width="10mm"/>
      </text:list-level-style-bullet>
    </text:list-style>
    <text:list-style style:name="id1-3-2-2-1-20-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0">
      <text:list-level-style-bullet style:num-suffix="" text:bullet-char="​" text:level="1">
        <style:list-level-properties text:min-label-width="10mm"/>
      </text:list-level-style-bullet>
    </text:list-style>
    <text:list-style style:name="id1-3-2-2-1-20-71">
      <text:list-level-style-bullet style:num-suffix="" text:bullet-char="​" text:level="1">
        <style:list-level-properties text:min-label-width="10mm"/>
      </text:list-level-style-bullet>
    </text:list-style>
    <text:list-style style:name="id1-3-2-2-1-20-72">
      <text:list-level-style-bullet style:num-suffix="" text:bullet-char="​" text:level="1">
        <style:list-level-properties text:min-label-width="10mm"/>
      </text:list-level-style-bullet>
    </text:list-style>
    <text:list-style style:name="id1-3-2-2-1-20-73">
      <text:list-level-style-bullet style:num-suffix="" text:bullet-char="​" text:level="1">
        <style:list-level-properties text:min-label-width="10mm"/>
      </text:list-level-style-bullet>
    </text:list-style>
    <text:list-style style:name="id1-3-2-2-1-20-74">
      <text:list-level-style-bullet style:num-suffix="" text:bullet-char="​" text:level="1">
        <style:list-level-properties text:min-label-width="10mm"/>
      </text:list-level-style-bullet>
    </text:list-style>
    <text:list-style style:name="id1-3-2-2-1-20-75">
      <text:list-level-style-bullet style:num-suffix=""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text:list-style style:name="id1-3-2-2-1-20-77">
      <text:list-level-style-bullet style:num-suffix="" text:bullet-char="​" text:level="1">
        <style:list-level-properties text:min-label-width="10mm"/>
      </text:list-level-style-bullet>
    </text:list-style>
    <text:list-style style:name="id1-3-2-2-1-20-78">
      <text:list-level-style-bullet style:num-suffix="" text:bullet-char="​" text:level="1">
        <style:list-level-properties text:min-label-width="10mm"/>
      </text:list-level-style-bullet>
    </text:list-style>
    <text:list-style style:name="id1-3-2-2-1-20-79">
      <text:list-level-style-bullet style:num-suffix="" text:bullet-char="​" text:level="1">
        <style:list-level-properties text:min-label-width="10mm"/>
      </text:list-level-style-bullet>
    </text:list-style>
    <text:list-style style:name="id1-3-2-2-1-20-80">
      <text:list-level-style-bullet style:num-suffix="" text:bullet-char="​" text:level="1">
        <style:list-level-properties text:min-label-width="10mm"/>
      </text:list-level-style-bullet>
    </text:list-style>
    <text:list-style style:name="id1-3-2-2-1-20-81">
      <text:list-level-style-bullet style:num-suffix="" text:bullet-char="​" text:level="1">
        <style:list-level-properties text:min-label-width="10mm"/>
      </text:list-level-style-bullet>
    </text:list-style>
    <text:list-style style:name="id1-3-2-2-1-20-82">
      <text:list-level-style-bullet style:num-suffix="" text:bullet-char="​" text:level="1">
        <style:list-level-properties text:min-label-width="10mm"/>
      </text:list-level-style-bullet>
    </text:list-style>
    <text:list-style style:name="id1-3-2-2-1-20-83">
      <text:list-level-style-bullet style:num-suffix="" text:bullet-char="​" text:level="1">
        <style:list-level-properties text:min-label-width="10mm"/>
      </text:list-level-style-bullet>
    </text:list-style>
    <text:list-style style:name="id1-3-2-2-1-20-84">
      <text:list-level-style-bullet style:num-suffix="" text:bullet-char="​" text:level="1">
        <style:list-level-properties text:min-label-width="10mm"/>
      </text:list-level-style-bullet>
    </text:list-style>
    <text:list-style style:name="id1-3-2-2-1-20-85">
      <text:list-level-style-bullet style:num-suffix="" text:bullet-char="​" text:level="1">
        <style:list-level-properties text:min-label-width="10mm"/>
      </text:list-level-style-bullet>
    </text:list-style>
    <text:list-style style:name="id1-3-2-2-1-20-86">
      <text:list-level-style-bullet style:num-suffix="" text:bullet-char="​" text:level="1">
        <style:list-level-properties text:min-label-width="10mm"/>
      </text:list-level-style-bullet>
    </text:list-style>
    <text:list-style style:name="id1-3-2-2-1-20-87">
      <text:list-level-style-bullet style:num-suffix="" text:bullet-char="​" text:level="1">
        <style:list-level-properties text:min-label-width="10mm"/>
      </text:list-level-style-bullet>
    </text:list-style>
    <text:list-style style:name="id1-3-2-2-1-20-88">
      <text:list-level-style-bullet style:num-suffix="" text:bullet-char="​" text:level="1">
        <style:list-level-properties text:min-label-width="10mm"/>
      </text:list-level-style-bullet>
    </text:list-style>
    <text:list-style style:name="id1-3-2-2-1-20-89">
      <text:list-level-style-bullet style:num-suffix="" text:bullet-char="​" text:level="1">
        <style:list-level-properties text:min-label-width="10mm"/>
      </text:list-level-style-bullet>
    </text:list-style>
    <text:list-style style:name="id1-3-2-2-1-20-9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in gebruik nemen van diverse bushaltes ten bate van de nieuwe dienstregeling 2021 (zaaknummer 371827-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Overwegende:</text:p>
            <text:list text:style-name="id1-3-2-2-1-4">
              <text:list-item text:style-override="id1-3-2-2-1-4-1">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de Staatscourant (artikel 26 BABW);</text:p>
              </text:list-item>
              <text:list-item text:style-override="id1-3-2-2-1-4-3">
                <text:number>•</text:number>
                <text:p text:style-name="al">bij een bushalte mag een bestuurder zijn voertuig uitsluitend stil laten staan voor het onmiddellijk laten in- of uitstappen van passagiers (RVV1990, art 23);</text:p>
              </text:list-item>
              <text:list-item text:style-override="id1-3-2-2-1-4-4">
                <text:number>•</text:number>
                <text:p text:style-name="al">bij een bushalte binnen de bebouwde kom moeten bestuurders de buschauffeur gelegenheid geven te kunnen vertrekken (RVV1990, artikel 56);</text:p>
              </text:list-item>
            </text:list>
            <text:p text:style-name="tussenkopcur">Uit het oogpunt van:</text:p>
            <text:list text:style-name="id1-3-2-2-1-6">
              <text:list-item text:style-override="id1-3-2-2-1-6-1">
                <text:number>•</text:number>
                <text:p text:style-name="al"> het in stand houden van de weg en het waarborgen van de bruikbaarheid daarvan.</text:p>
              </text:list-item>
            </text:list>
            <text:p text:style-name="common-al">
            <text:span text:style-name="nadrukcur">Is het gewenst om</text:span>
          </text:p>
            <text:p text:style-name="common-al">bushaltes in gebruik te nemen of op te heffen in diverse plaatsen van onze gemeente. </text:p>
            <text:p text:style-name="common-al">
            <text:span text:style-name="nadrukcur">Motivering</text:span>
          </text:p>
            <text:p text:style-name="common-al">Bushaltes zijn essentieel in het laten functioneren van het openbaar vervoer. Op 3 januari 2021 gaat de nieuwe dienstregeling in. In onze gemeente vinden diverse routewijzigingen plaats. Hierdoor gaan er bussen rijden over wegen waar nu nog geen bussen komen. Daarom is het nodig om langs deze wegen nieuwe bushaltes te plaatsen zodat passagiers er in en uit kunnen stappen. Ook komen routes te vervallen waardoor diverse bushaltes niet meer worden bediend. </text:p>
            <text:p text:style-name="common-al">
            <text:span text:style-name="nadrukcur">Belangenafweging</text:span>
          </text:p>
            <text:p text:style-name="common-al">Alle locaties van de in gebruik te nemen bushaltes zijn beoordeeld op de volgende aspecten:</text:p>
            <text:list text:style-name="id1-3-2-2-1-13">
              <text:list-item text:style-override="id1-3-2-2-1-13-1">
                <text:number>•</text:number>
                <text:p text:style-name="al">de bereikbaarheid van de halte voor fietsers en voetgangers;</text:p>
              </text:list-item>
              <text:list-item text:style-override="id1-3-2-2-1-13-2">
                <text:number>•</text:number>
                <text:p text:style-name="al">de verkeersveiligheid en;</text:p>
              </text:list-item>
              <text:list-item text:style-override="id1-3-2-2-1-13-3">
                <text:number>•</text:number>
                <text:p text:style-name="al">de fysieke ruimte om eventueel haltevoorzieningen (abri, afvalbak, fietsenstalling, toegankelijk perron, etc. ) bij te kunnen plaatsen als dit nodig is.</text:p>
              </text:list-item>
            </text:list>
            <text:p text:style-name="common-al">In alle situaties (behalve bij de halte Ph. Foggstraat voor de richting Klazienaveen) stopt de bus op de rijbaan. Hierdoor blokkeert de bus de doorgang van het verkeer. Dit is aanvaardbaar. Het gaat in dit besluit niet om drukke centrumhaltes of ov-knooppunten. De frequentie van de buslijnen is laag. Door het gebruik van de OV-chipkaart staat de bus zelden langer dan 30-40 seconden stil. Dat de bus op de rijbaan stopt is gangbaar in onze gemeente. Daarbij is er goed zicht op tegemoetkomend verkeer om de bus te passeren. En anders moet de automobilist geduld hebben als de bus stopt. </text:p>
            <text:p text:style-name="common-al">Dat een bushalte mogelijk overlast kan geven voor omwonenden, is geen reden om de bushalte niet in gebruik te nemen. Bushaltes zijn nodig om het openbaar vervoer te laten functioneren. Ze bevinden zich juist in bewoond gebied op locaties waar mensen wonen, werken en of recreëren. Daarbij hebben de OV-autoriteiten de afgelopen jaren flink geïnvesteerd in het verduurzamen van het wagenpark. De bussen die nu worden ingezet zijn veel schoner en stiller dan de dieselbussen die in het verleden werden gebruikt. </text:p>
            <text:p text:style-name="common-al">Als gemeente begrijpen we het dat mensen het vervelend vinden dat een bushaltes nabij hun woning wordt geplaatst. Maar we zien tegelijkertijd ook het maatschappelijk belang van een bushalte. Dat betekent dat we afwegingen moeten maken en soms besluiten moeten nemen waar niet iedereen het mee eens is. </text:p>
            <text:p text:style-name="tussenkopcur">Gehoord</text:p>
            <text:p text:style-name="last-al">Overeenkomstig artikel 24 van het BABW is overleg gepleegd met de politiechef van de nationale politie van de regionale eenheid Noord-Nederland.</text:p>
            <text:p text:style-name="tussenkopcur">Besluit</text:p>
            <text:list text:style-name="id1-3-2-2-1-20">
              <text:list-item text:style-override="id1-3-2-2-1-20-1">
                <text:number>1.</text:number>
                <text:p text:style-name="al">We nemen de volgende bushaltes in gebruik per dienstregeling 2021 door plaatsing van het verkeersbord L3b (bushalte) als bedoeld in bijlage 1 van het RVV1990;</text:p>
              </text:list-item>
              <text:list-item text:style-override="id1-3-2-2-1-20-2">
                <text:number/>
                <text:p text:style-name="al"/>
              </text:list-item>
              <text:list-item text:style-override="id1-3-2-2-1-20-3">
                <text:number/>
                <text:p text:style-name="al">
                <text:span text:style-name="nadrukondlijn">Barger-Compascuum</text:span>
              </text:p>
              </text:list-item>
              <text:list-item text:style-override="id1-3-2-2-1-20-4">
                <text:number/>
                <text:p text:style-name="al">
                <text:span text:style-name="nadrukcur">halte Wethouder </text:span>
                <text:span text:style-name="nadrukcur">Hartmannbrug</text:span>
              </text:p>
              </text:list-item>
              <text:list-item text:style-override="id1-3-2-2-1-20-5">
                <text:number>•</text:number>
                <text:p text:style-name="al">Instaphalte voor de richting Emmer-Compascuum, Oosterdiep OZ circa 20 meter ten noorden van de wethouder Hartmannbrug;</text:p>
              </text:list-item>
              <text:list-item text:style-override="id1-3-2-2-1-20-6">
                <text:number>•</text:number>
                <text:p text:style-name="al">Instaphalte voor de richting Zwartemeer, Oosterdiep OZ circa 20 meter ten noorden van de wethouder Hartmannbrug;</text:p>
              </text:list-item>
              <text:list-item text:style-override="id1-3-2-2-1-20-7">
                <text:number/>
                <text:p text:style-name="al"/>
              </text:list-item>
              <text:list-item text:style-override="id1-3-2-2-1-20-8">
                <text:number/>
                <text:p text:style-name="al">
                <text:span text:style-name="nadrukcur">halte Posthoorn</text:span>
              </text:p>
              </text:list-item>
              <text:list-item text:style-override="id1-3-2-2-1-20-9">
                <text:number>•</text:number>
                <text:p text:style-name="al">Instaphalte voor de richting Emmer-Compascuum, Oosterdiep OZ tussen de percelen Oosterdiep OZ 96 en 120;</text:p>
              </text:list-item>
              <text:list-item text:style-override="id1-3-2-2-1-20-10">
                <text:number>•</text:number>
                <text:p text:style-name="al">Instaphalte voor de richting Zwartemeer, Oosterdiep OZ tussen de percelen Oosterdiep OZ 96 en 120;</text:p>
              </text:list-item>
              <text:list-item text:style-override="id1-3-2-2-1-20-11">
                <text:number/>
                <text:p text:style-name="al"/>
              </text:list-item>
              <text:list-item text:style-override="id1-3-2-2-1-20-12">
                <text:number/>
                <text:p text:style-name="al">
                <text:span text:style-name="nadrukondlijn">Emmen, Barger-Oosterveld</text:span>
              </text:p>
              </text:list-item>
              <text:list-item text:style-override="id1-3-2-2-1-20-13">
                <text:number/>
                <text:p text:style-name="al">
                <text:span text:style-name="nadrukcur">halte </text:span>
                <text:span text:style-name="nadrukcur">Splitting</text:span>
              </text:p>
              </text:list-item>
              <text:list-item text:style-override="id1-3-2-2-1-20-14">
                <text:number>•</text:number>
                <text:p text:style-name="al">Instaphalte voor de richting Emmen, Oosterveldsestraat circa 125 meter ten zuidoosten van het kruispunt met de Splitting;</text:p>
              </text:list-item>
              <text:list-item text:style-override="id1-3-2-2-1-20-15">
                <text:number>•</text:number>
                <text:p text:style-name="al">Instaphalte voor de richting Klazienaveen, Oosterveldsestraat circa 120 meter ten zuidoosten van het kruispunt met de Splitting;</text:p>
              </text:list-item>
              <text:list-item text:style-override="id1-3-2-2-1-20-16">
                <text:number/>
                <text:p text:style-name="al"/>
              </text:list-item>
              <text:list-item text:style-override="id1-3-2-2-1-20-17">
                <text:number/>
                <text:p text:style-name="al">
                <text:span text:style-name="nadrukcur">halte Bargerweg</text:span>
              </text:p>
              </text:list-item>
              <text:list-item text:style-override="id1-3-2-2-1-20-18">
                <text:number>•</text:number>
                <text:p text:style-name="al">Instaphalte voor de richting Emmen, Oosterveldsestraat circa 50 meter ten zuidoosten van het kruispunt met de Bargerweg;</text:p>
              </text:list-item>
              <text:list-item text:style-override="id1-3-2-2-1-20-19">
                <text:number>•</text:number>
                <text:p text:style-name="al">Instaphalte voor de richting Klazienaveen, Oosterveldsestraat circa 40 meter ten zuidoosten van het kruispunt met de Bargerweg;</text:p>
              </text:list-item>
              <text:list-item text:style-override="id1-3-2-2-1-20-20">
                <text:number/>
                <text:p text:style-name="al"/>
              </text:list-item>
              <text:list-item text:style-override="id1-3-2-2-1-20-21">
                <text:number/>
                <text:p text:style-name="al">
                <text:span text:style-name="nadrukondlijn">Emmen, bedrijventerrein Bargermeer</text:span>
              </text:p>
              </text:list-item>
              <text:list-item text:style-override="id1-3-2-2-1-20-22">
                <text:number/>
                <text:p text:style-name="al">
                <text:span text:style-name="nadrukcur">halte </text:span>
                <text:span text:style-name="nadrukcur">Phileas</text:span>
                <text:span text:style-name="nadrukcur"/>
                <text:span text:style-name="nadrukcur">Foggstraat</text:span>
              </text:p>
              </text:list-item>
              <text:list-item text:style-override="id1-3-2-2-1-20-23">
                <text:number>•</text:number>
                <text:p text:style-name="al">Instaphalte voor de richting Emmen, Ph. Foggstraat tegenover het perceel Ph. Foggstraat 26a;</text:p>
              </text:list-item>
              <text:list-item text:style-override="id1-3-2-2-1-20-24">
                <text:number>•</text:number>
                <text:p text:style-name="al">Instaphalte voor de richting Klazienaveen, Ph. Foggstraat de bestaande infohaven circa 2000 meter ten zuiden van het kruispunt met de Rondweg;</text:p>
              </text:list-item>
              <text:list-item text:style-override="id1-3-2-2-1-20-25">
                <text:number/>
                <text:p text:style-name="al"/>
              </text:list-item>
              <text:list-item text:style-override="id1-3-2-2-1-20-26">
                <text:number/>
                <text:p text:style-name="al">
                <text:span text:style-name="nadrukcur">halte Karel Doormanstraat</text:span>
              </text:p>
              </text:list-item>
              <text:list-item text:style-override="id1-3-2-2-1-20-27">
                <text:number>•</text:number>
                <text:p text:style-name="al">Instaphalte voor de richting Emmen, Ph. Foggstraat circa 100 meter ten zuiden van het kruispunt met Olivier van Noortstraat;</text:p>
              </text:list-item>
              <text:list-item text:style-override="id1-3-2-2-1-20-28">
                <text:number>•</text:number>
                <text:p text:style-name="al">Instaphalte voor de richting Klazienaveen, Ph. Foggstraat circa 130 meter ten zuiden van het kruispunt met de Olivier van Noortstraat;</text:p>
              </text:list-item>
              <text:list-item text:style-override="id1-3-2-2-1-20-29">
                <text:number/>
                <text:p text:style-name="al"/>
              </text:list-item>
              <text:list-item text:style-override="id1-3-2-2-1-20-30">
                <text:number/>
                <text:p text:style-name="al">
                <text:span text:style-name="nadrukcur">halte Roald </text:span>
                <text:span text:style-name="nadrukcur">Amundsenstraat</text:span>
              </text:p>
              </text:list-item>
              <text:list-item text:style-override="id1-3-2-2-1-20-31">
                <text:number>•</text:number>
                <text:p text:style-name="al">Instaphalte voor de richting Emmen, Ph. Foggstraat circa 100 meter ten noordoosten van het kruispunt met de Roald Amundsenstraat;</text:p>
              </text:list-item>
              <text:list-item text:style-override="id1-3-2-2-1-20-32">
                <text:number>•</text:number>
                <text:p text:style-name="al">Instaphalte voor de richting Klazienaveen, Ph. Foggstraat circa 80 meter ten noordoosten van het kruispunt met de Roald Amundsenstraat;</text:p>
              </text:list-item>
              <text:list-item text:style-override="id1-3-2-2-1-20-33">
                <text:number/>
                <text:p text:style-name="al"/>
              </text:list-item>
              <text:list-item text:style-override="id1-3-2-2-1-20-34">
                <text:number/>
                <text:p text:style-name="al">
                <text:span text:style-name="nadrukcur">halte James Cookstraat</text:span>
              </text:p>
              </text:list-item>
              <text:list-item text:style-override="id1-3-2-2-1-20-35">
                <text:number>•</text:number>
                <text:p text:style-name="al">Instaphalte voor de richting Emmen, Ph. Foggstraat circa 10 meter ten westen van het kruispunt met de James Cookstraat;</text:p>
              </text:list-item>
              <text:list-item text:style-override="id1-3-2-2-1-20-36">
                <text:number>•</text:number>
                <text:p text:style-name="al">Instaphalte voor de richting Klazienaveen, Ph. Foggstraat circa 30 meter ten westen van het kruispunt met de James Cookstraat;</text:p>
              </text:list-item>
              <text:list-item text:style-override="id1-3-2-2-1-20-37">
                <text:number/>
                <text:p text:style-name="al"/>
              </text:list-item>
              <text:list-item text:style-override="id1-3-2-2-1-20-38">
                <text:number/>
                <text:p text:style-name="al">
                <text:span text:style-name="nadrukondlijn">Emmen, Emmerhout</text:span>
              </text:p>
              </text:list-item>
              <text:list-item text:style-override="id1-3-2-2-1-20-39">
                <text:number/>
                <text:p text:style-name="al">
                <text:span text:style-name="nadrukcur">halte De Schans</text:span>
              </text:p>
              </text:list-item>
              <text:list-item text:style-override="id1-3-2-2-1-20-40">
                <text:number>•</text:number>
                <text:p text:style-name="al">Instaphalte voor de richting Emmen, Laan van het Kwekebos, ten westen van het kruispunt van de ontsluitingsweg Laan van het Kwekebos 1 tm 105;</text:p>
              </text:list-item>
              <text:list-item text:style-override="id1-3-2-2-1-20-41">
                <text:number>•</text:number>
                <text:p text:style-name="al">Instaphalte voor de richting Emmer-Compascuum, Laan van het Kwekebos, ten oosten van de inrit van het parkeerterrein van De Schans;</text:p>
              </text:list-item>
              <text:list-item text:style-override="id1-3-2-2-1-20-42">
                <text:number/>
                <text:p text:style-name="al"/>
              </text:list-item>
              <text:list-item text:style-override="id1-3-2-2-1-20-43">
                <text:number/>
                <text:p text:style-name="al">
                <text:span text:style-name="nadrukcur">halte Laan van het </text:span>
                <text:span text:style-name="nadrukcur">Kwekebos</text:span>
              </text:p>
              </text:list-item>
              <text:list-item text:style-override="id1-3-2-2-1-20-44">
                <text:number>•</text:number>
                <text:p text:style-name="al">Instaphalte voor de richting Emmen, Laan van het Kwekebos ter hoogte van het perceel Laan van het Kwekebos 185;</text:p>
              </text:list-item>
              <text:list-item text:style-override="id1-3-2-2-1-20-45">
                <text:number>•</text:number>
                <text:p text:style-name="al">Instaphalte voor de richting Emmer-Compascuum, Laan van het Kwekebos ter hoogte van het perceel Laan van het Kwekebos 185;</text:p>
              </text:list-item>
              <text:list-item text:style-override="id1-3-2-2-1-20-46">
                <text:number/>
                <text:p text:style-name="al"/>
              </text:list-item>
              <text:list-item text:style-override="id1-3-2-2-1-20-47">
                <text:number/>
                <text:p text:style-name="al">
                <text:span text:style-name="nadrukondlijn">Emmer-Compascuum</text:span>
              </text:p>
              </text:list-item>
              <text:list-item text:style-override="id1-3-2-2-1-20-48">
                <text:number/>
                <text:p text:style-name="al">
                <text:span text:style-name="nadrukcur">halte Schoollaan</text:span>
              </text:p>
              </text:list-item>
              <text:list-item text:style-override="id1-3-2-2-1-20-49">
                <text:number>•</text:number>
                <text:p text:style-name="al">Instaphalte voor de richting Emmen, Oosterdiep WZ ter hoogte van het perceel Oosterdiep WZ 49;</text:p>
              </text:list-item>
              <text:list-item text:style-override="id1-3-2-2-1-20-50">
                <text:number>•</text:number>
                <text:p text:style-name="al">Instaphalte voor de richting Zwartemeer, Oosterdiep WZ ter hoogte van het perceel Oosterdiep WZ 50;</text:p>
              </text:list-item>
              <text:list-item text:style-override="id1-3-2-2-1-20-51">
                <text:number/>
                <text:p text:style-name="al"/>
              </text:list-item>
              <text:list-item text:style-override="id1-3-2-2-1-20-52">
                <text:number/>
                <text:p text:style-name="al">
                <text:span text:style-name="nadrukcur">halte Oosterdiep WZ 97</text:span>
              </text:p>
              </text:list-item>
              <text:list-item text:style-override="id1-3-2-2-1-20-53">
                <text:number>•</text:number>
                <text:p text:style-name="al">Instaphalte voor de richting Emmen, Oosterdiep WZ ter hoogte van het perceel Oosterdiep WZ 97;</text:p>
              </text:list-item>
              <text:list-item text:style-override="id1-3-2-2-1-20-54">
                <text:number>•</text:number>
                <text:p text:style-name="al">Instaphalte voor de richting Zwartemeer, Oosterdiep WZ ter hoogte van het perceel Oosterdiep WZ 99;</text:p>
              </text:list-item>
              <text:list-item text:style-override="id1-3-2-2-1-20-55">
                <text:number/>
                <text:p text:style-name="al"/>
              </text:list-item>
              <text:list-item text:style-override="id1-3-2-2-1-20-56">
                <text:number/>
                <text:p text:style-name="al">
                <text:span text:style-name="nadrukcur">halte Westelijke Doorsnee</text:span>
              </text:p>
              </text:list-item>
              <text:list-item text:style-override="id1-3-2-2-1-20-57">
                <text:number>•</text:number>
                <text:p text:style-name="al">Instaphalte voor de richting Emmen, Oosterdiep WZ circa 10 meter ten noorden van het kruispunt met de Westelijke Doorsnee NZ;</text:p>
              </text:list-item>
              <text:list-item text:style-override="id1-3-2-2-1-20-58">
                <text:number>•</text:number>
                <text:p text:style-name="al">Instaphalte voor de richting Zwartemeer, Oosterdiep WZ circa 20 meter ten zuiden van het kruispunt met de Westelijke Doorsnee NZ;</text:p>
              </text:list-item>
              <text:list-item text:style-override="id1-3-2-2-1-20-59">
                <text:number/>
                <text:p text:style-name="al"/>
              </text:list-item>
              <text:list-item text:style-override="id1-3-2-2-1-20-60">
                <text:number/>
                <text:p text:style-name="al">
                <text:span text:style-name="nadrukcur">halte Verlengde Tweede </text:span>
                <text:span text:style-name="nadrukcur">Groenedijk</text:span>
              </text:p>
              </text:list-item>
              <text:list-item text:style-override="id1-3-2-2-1-20-61">
                <text:number>•</text:number>
                <text:p text:style-name="al">Instaphalte voor de richting Emmen, Oosterdiep WZ circa 40 meter ten noorden van het kruispunt met de Verlengde Tweede Groenedijk;</text:p>
              </text:list-item>
              <text:list-item text:style-override="id1-3-2-2-1-20-62">
                <text:number>•</text:number>
                <text:p text:style-name="al">Instaphalte voor de richting Zwartemeer, Oosterdiep WZ circa 50 meter ten noorden van het kruispunt met de Verlengde Tweede Groenedijk;</text:p>
              </text:list-item>
              <text:list-item text:style-override="id1-3-2-2-1-20-63">
                <text:number/>
                <text:p text:style-name="al"/>
              </text:list-item>
              <text:list-item text:style-override="id1-3-2-2-1-20-64">
                <text:number/>
                <text:p text:style-name="al">
                <text:span text:style-name="nadrukondlijn">Klazienaveen</text:span>
              </text:p>
              </text:list-item>
              <text:list-item text:style-override="id1-3-2-2-1-20-65">
                <text:number/>
                <text:p text:style-name="al">
                <text:span text:style-name="nadrukcur">halte Kazerneweg </text:span>
              </text:p>
              </text:list-item>
              <text:list-item text:style-override="id1-3-2-2-1-20-66">
                <text:number>•</text:number>
                <text:p text:style-name="al">Instaphalte voor de richting Emmen, Brugstraat circa 80 meter ten noordwesten van het kruispunt met de Kazerneweg;</text:p>
              </text:list-item>
              <text:list-item text:style-override="id1-3-2-2-1-20-67">
                <text:number>•</text:number>
                <text:p text:style-name="al">Instaphalte voor de richting Klazienaveen, Brugstraat circa 70 meter ten noordwesten van het kruispunt met de Kazerneweg;</text:p>
              </text:list-item>
              <text:list-item text:style-override="id1-3-2-2-1-20-68">
                <text:number/>
                <text:p text:style-name="al"/>
              </text:list-item>
              <text:list-item text:style-override="id1-3-2-2-1-20-69">
                <text:number>2.</text:number>
                <text:p text:style-name="al">we heffen de volgende bushaltes op per dienstregeling 2021 door verwijdering van het verkeersbord L3b als bedoeld in bijlage 1 van het RVV1990:</text:p>
              </text:list-item>
              <text:list-item text:style-override="id1-3-2-2-1-20-70">
                <text:number/>
                <text:p text:style-name="al"/>
              </text:list-item>
              <text:list-item text:style-override="id1-3-2-2-1-20-71">
                <text:number/>
                <text:p text:style-name="al">
                <text:span text:style-name="nadrukondlijn">Emmen, Barger-Oosterveld</text:span>
              </text:p>
              </text:list-item>
              <text:list-item text:style-override="id1-3-2-2-1-20-72">
                <text:number/>
                <text:p text:style-name="al">Alle haltes aan de Splitting en Sint Gerardusstraat (te weten Oosterveldsestraat, Handelsweg, Sint Gerardsusschool, Bargerweg en Iemenschoor);</text:p>
              </text:list-item>
              <text:list-item text:style-override="id1-3-2-2-1-20-73">
                <text:number/>
                <text:p text:style-name="al"/>
              </text:list-item>
              <text:list-item text:style-override="id1-3-2-2-1-20-74">
                <text:number/>
                <text:p text:style-name="al">
                <text:span text:style-name="nadrukondlijn">Emmen, Emmerhout</text:span>
              </text:p>
              </text:list-item>
              <text:list-item text:style-override="id1-3-2-2-1-20-75">
                <text:number/>
                <text:p text:style-name="al">Alle haltes aan de Laan van de Bork (te weten: Laan vd Bork, Laan vd Bork 101 en de Laan van de Marel);</text:p>
              </text:list-item>
              <text:list-item text:style-override="id1-3-2-2-1-20-76">
                <text:number>.</text:number>
                <text:p text:style-name="al"/>
              </text:list-item>
              <text:list-item text:style-override="id1-3-2-2-1-20-77">
                <text:number/>
                <text:p text:style-name="al"/>
              </text:list-item>
              <text:list-item text:style-override="id1-3-2-2-1-20-78">
                <text:number/>
                <text:p text:style-name="al">
                <text:span text:style-name="nadrukondlijn">Emmen, Noordbarge</text:span>
              </text:p>
              </text:list-item>
              <text:list-item text:style-override="id1-3-2-2-1-20-79">
                <text:number/>
                <text:p text:style-name="al">Alle haltes aan de Ermerweg (te weten: Schapenveenweg, Noordbarge)</text:p>
              </text:list-item>
              <text:list-item text:style-override="id1-3-2-2-1-20-80">
                <text:number/>
                <text:p text:style-name="al"/>
              </text:list-item>
              <text:list-item text:style-override="id1-3-2-2-1-20-81">
                <text:number/>
                <text:p text:style-name="al"/>
              </text:list-item>
              <text:list-item text:style-override="id1-3-2-2-1-20-82">
                <text:number/>
                <text:p text:style-name="al">
                <text:span text:style-name="nadrukondlijn">Emmer-Compascuum</text:span>
              </text:p>
              </text:list-item>
              <text:list-item text:style-override="id1-3-2-2-1-20-83">
                <text:number/>
                <text:p text:style-name="al">Alle haltes aan de Munsterseweg (te weten: Wissenweg en Achterweg);</text:p>
              </text:list-item>
              <text:list-item text:style-override="id1-3-2-2-1-20-84">
                <text:number/>
                <text:p text:style-name="al"/>
              </text:list-item>
              <text:list-item text:style-override="id1-3-2-2-1-20-85">
                <text:number/>
                <text:p text:style-name="al">
                <text:span text:style-name="nadrukondlijn">Klazienaveen</text:span>
              </text:p>
              </text:list-item>
              <text:list-item text:style-override="id1-3-2-2-1-20-86">
                <text:number/>
                <text:p text:style-name="al">Alle haltes aan de Kloostermanswijk en het Kruiwerk (te weten: Industriestraat, Molenwijk, Boeg, Voeghoutenstraat, De Kap);</text:p>
              </text:list-item>
              <text:list-item text:style-override="id1-3-2-2-1-20-87">
                <text:number/>
                <text:p text:style-name="al"/>
              </text:list-item>
              <text:list-item text:style-override="id1-3-2-2-1-20-88">
                <text:number/>
                <text:p text:style-name="al">
                <text:span text:style-name="nadrukondlijn">Roswinkel</text:span>
              </text:p>
              </text:list-item>
              <text:list-item text:style-override="id1-3-2-2-1-20-89">
                <text:number/>
                <text:p text:style-name="al">Alle haltes aan de Roswinkelerstraat en de Zanddijk (te weten: Roswinkelerstraat 103, Roswinkelerstraat 93, Stad, Roswinkelerstraat 57, Roswinkelerstraat 153, Zanddijk, Zanddijk 30, Zanddijk 24).</text:p>
              </text:list-item>
              <text:list-item text:style-override="id1-3-2-2-1-20-90">
                <text:number/>
                <text:p text:style-name="al"/>
              </text:list-item>
            </text:list>
            <text:p text:style-name="tekst_bottom"/>
          </text:section>
        </text:section>
        <text:section text:name="regeling-sluiting_id1-3-2-3" text:style-name="regeling-sluiting">
          <text:section text:name="ondertekening_id1-3-2-3-1">
            <text:p><text:span text:style-name="functie">Emmen, 21 december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htpps://gemeente.emmen.nl/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mente Emmen - verkeerbesluit plaatsing bushalt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zaaknummer 371827-2020</meta:user-defined>
    <meta:user-defined meta:name="OVERHEIDop.verkeersbordcode">L3</meta:user-defined>
    <dc:language>nl</dc:language>
    <meta:user-defined meta:name="OVERHEID.EPSG28992/DC.spatial">260813.952 532313.669</meta:user-defined>
    <meta:user-defined meta:name="OVERHEID.EPSG28992/DC.spatial">260259.524 532764.08</meta:user-defined>
    <meta:user-defined meta:name="OVERHEID.EPSG28992/DC.spatial">263004.749 528631.856</meta:user-defined>
    <meta:user-defined meta:name="OVERHEID.EPSG28992/DC.spatial">266747.545 531318.714</meta:user-defined>
    <meta:user-defined meta:name="OVERHEID.EPSG28992/DC.spatial">266804.057 532898.238</meta:user-defined>
    <meta:user-defined meta:name="OVERHEID.EPSG28992/DC.spatial">266773.808 534469.487</meta:user-defined>
    <meta:user-defined meta:name="OVERHEID.EPSG28992/DC.spatial">266800.995 535556.307</meta:user-defined>
    <meta:user-defined meta:name="OVERHEID.EPSG28992/DC.spatial">266832.227 536718.063</meta:user-defined>
    <meta:user-defined meta:name="OVERHEID.EPSG28992/DC.spatial">266830.596 536284.834</meta:user-defined>
    <meta:user-defined meta:name="OVERHEID.EPSG28992/DC.spatial">260016.736 535156.908</meta:user-defined>
    <meta:user-defined meta:name="OVERHEID.EPSG28992/DC.spatial">260085.261 535470.337</meta:user-defined>
    <meta:user-defined meta:name="OVERHEID.EPSG28992/DC.spatial">258932.163 531972.598</meta:user-defined>
    <meta:user-defined meta:name="OVERHEID.EPSG28992/DC.spatial">259358.9 530987.322</meta:user-defined>
    <meta:user-defined meta:name="OVERHEID.EPSG28992/DC.spatial">260044.326 530111.536</meta:user-defined>
    <meta:user-defined meta:name="OVERHEID.EPSG28992/DC.spatial">260838.034 529868.45</meta:user-defined>
    <meta:user-defined meta:name="DC.title">Gemeente Emmen – Verkeersbesluit in gebruik nemen van diverse bushaltes ten bate van de nieuwe dienstregeling 2021 (zaaknummer 371827-2020).</meta:user-defined>
    <meta:user-defined meta:name="OVERHEID.PostcodeHuisnummer/OVERHEIDop.postcodeHuisnummer">7826HC 97</meta:user-defined>
    <meta:user-defined meta:name="OVERHEID.PostcodeHuisnummer/OVERHEIDop.postcodeHuisnummer">7825WB 12</meta:user-defined>
    <meta:user-defined meta:name="OVERHEID.PostcodeHuisnummer/OVERHEIDop.postcodeHuisnummer">7891AT 74</meta:user-defined>
    <meta:user-defined meta:name="OVERHEID.PostcodeHuisnummer/OVERHEIDop.postcodeHuisnummer">7884TG 96</meta:user-defined>
    <meta:user-defined meta:name="OVERHEID.PostcodeHuisnummer/OVERHEIDop.postcodeHuisnummer">7884TD 24</meta:user-defined>
    <meta:user-defined meta:name="OVERHEID.PostcodeHuisnummer/OVERHEIDop.postcodeHuisnummer">7881GW 222</meta:user-defined>
    <meta:user-defined meta:name="OVERHEID.PostcodeHuisnummer/OVERHEIDop.postcodeHuisnummer">7881GS 134</meta:user-defined>
    <meta:user-defined meta:name="OVERHEID.PostcodeHuisnummer/OVERHEIDop.postcodeHuisnummer">7881GM 45</meta:user-defined>
    <meta:user-defined meta:name="OVERHEID.PostcodeHuisnummer/OVERHEIDop.postcodeHuisnummer">7881GN 84</meta:user-defined>
    <meta:user-defined meta:name="OVERHEID.PostcodeHuisnummer/OVERHEIDop.postcodeHuisnummer">7823KA 1</meta:user-defined>
    <meta:user-defined meta:name="OVERHEID.PostcodeHuisnummer/OVERHEIDop.postcodeHuisnummer">7823LP 358</meta:user-defined>
    <meta:user-defined meta:name="OVERHEID.PostcodeHuisnummer/OVERHEIDop.postcodeHuisnummer">7821AK 16</meta:user-defined>
    <meta:user-defined meta:name="OVERHEID.PostcodeHuisnummer/OVERHEIDop.postcodeHuisnummer">7825AK 37</meta:user-defined>
    <meta:user-defined meta:name="OVERHEID.PostcodeHuisnummer/OVERHEIDop.postcodeHuisnummer">7825AL 70</meta:user-defined>
    <meta:user-defined meta:name="OVERHEID.PostcodeHuisnummer/OVERHEIDop.postcodeHuisnummer">7825AN 3</meta:user-defined>
    <meta:user-defined meta:name="OVERHEIDop.straatnaam">Oosterveldsestraat</meta:user-defined>
    <meta:user-defined meta:name="OVERHEIDop.straatnaam">Oosterveldsestraat</meta:user-defined>
    <meta:user-defined meta:name="OVERHEIDop.straatnaam">Brugstraat</meta:user-defined>
    <meta:user-defined meta:name="OVERHEIDop.straatnaam">Verlengde Oosterdiep OZ</meta:user-defined>
    <meta:user-defined meta:name="OVERHEIDop.straatnaam">Verlengde Oosterdiep OZ</meta:user-defined>
    <meta:user-defined meta:name="OVERHEIDop.straatnaam">Oosterdiep WZ</meta:user-defined>
    <meta:user-defined meta:name="OVERHEIDop.straatnaam">Oosterdiep WZ</meta:user-defined>
    <meta:user-defined meta:name="OVERHEIDop.straatnaam">Oosterdiep WZ</meta:user-defined>
    <meta:user-defined meta:name="OVERHEIDop.straatnaam">Oosterdiep WZ</meta:user-defined>
    <meta:user-defined meta:name="OVERHEIDop.straatnaam">Laan van het Kwekebos</meta:user-defined>
    <meta:user-defined meta:name="OVERHEIDop.straatnaam">Laan van het Kwekebos</meta:user-defined>
    <meta:user-defined meta:name="OVERHEIDop.straatnaam">Phileas Foggstraat</meta:user-defined>
    <meta:user-defined meta:name="OVERHEIDop.straatnaam">Phileas Foggstraat</meta:user-defined>
    <meta:user-defined meta:name="OVERHEIDop.straatnaam">Phileas Foggstraat</meta:user-defined>
    <meta:user-defined meta:name="OVERHEIDop.straatnaam">James Cookstraat</meta:user-defined>
    <meta:user-defined meta:name="OVERHEIDop.woonplaats">Emmen</meta:user-defined>
    <meta:user-defined meta:name="OVERHEIDop.woonplaats">Emmen</meta:user-defined>
    <meta:user-defined meta:name="OVERHEIDop.woonplaats">Klazienaveen</meta:user-defined>
    <meta:user-defined meta:name="OVERHEIDop.woonplaats">Barger-Compascuum</meta:user-defined>
    <meta:user-defined meta:name="OVERHEIDop.woonplaats">Barger-Compascuum</meta:user-defined>
    <meta:user-defined meta:name="OVERHEIDop.woonplaats">Emmer-Compascuum</meta:user-defined>
    <meta:user-defined meta:name="OVERHEIDop.woonplaats">Emmer-Compascuum</meta:user-defined>
    <meta:user-defined meta:name="OVERHEIDop.woonplaats">Emmer-Compascuum</meta:user-defined>
    <meta:user-defined meta:name="OVERHEIDop.woonplaats">Emm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DCTERMS.W3CDTF/DCTERMS.available">2020-12-29</meta:user-defined>
    <meta:user-defined meta:name="OVERHEIDop.StcrtID/DC.identifier">stcrt-2020-68757</meta:user-defined>
    <meta:user-defined meta:name="OVERHEIDop.externeBijlage">Hoofdlijnen optimalisatie dienstregeling 2021|exb-2020-71004</meta:user-defined>
    <meta:user-defined meta:name="DCTERMS.W3CDTF/OVERHEIDop.jaargang">2020</meta:user-defined>
    <meta:user-defined meta:name="OVERHEIDop.publicationIssue">68757</meta:user-defined>
    <meta:user-defined meta:name="OVERHEIDop.versieInformatie"/>
  </office:meta>
</office:document-meta>
</file>