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Neerlanden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op grond van artikel 3.8 lid 3 van de Wet ruimtelijke ordening, dat de gemeenteraad in de openbare vergadering van 15 december 2020 het bestemmingsplan “De Neerlanden II” gewijzigd heeft vastgesteld. Op grond van artikel 110c van de Wet Geluidhinder juncto artikel 3:44 Algemene wet bestuursrecht ligt de ontheffingsaanvraag hogere waarden eveneens ter inzage. </text:p>
            <text:p text:style-name="common-al"/>
            <text:p text:style-name="common-al">
            <text:span text:style-name="nadrukvet">Doel van de bestemmingsplanwijziging</text:span>
          </text:p>
            <text:p text:style-name="common-al">Het bestemmingsplan maakt het mogelijk om woningbouwproject De Neerlanden II, bestaande uit maximaal 100 woningen, te realiseren. Voor meer informatie over het project verwijzen wij u naar: <text:a xlink:href="http://www.cranendonck.nl/neerlanden" xlink:type="simple">www.cranendonck.nl/neerlanden</text:a></text:p>
            <text:p text:style-name="common-al"/>
            <text:p text:style-name="common-al">
            <text:span text:style-name="nadrukvet">Inzage</text:span>
          </text:p>
            <text:p text:style-name="common-al">Het gewijzigd vastgestelde bestemmingsplan “De Neerlanden II”, de bijbehorende bijlagen en het raadsbesluit liggen gedurende een termijn van 6 weken ter inzage, ingaande op 31 december 2020 tot en met 11 februari 2021. </text:p>
            <text:p text:style-name="common-al"/>
            <text:p text:style-name="common-al">Het vastgestelde bestemmingsplan is te raadplegen via <text:a xlink:href="http://1706.ropubliceer.nl/" xlink:type="simple">http://1706.ropubliceer.nl/</text:a> en <text:a xlink:href="http://www.ruimtelijkeplannen.nl/" xlink:type="simple">www.ruimtelijkeplannen.nl</text:a> (via IMRO-codering: NL.IMRO.1706.BPMHZ5023-VAS1). Het bestemmingsplan bestaat uit de verbeelding, regels en de daarbij behorende toelichting. Tevens is een exemplaar in te zien bij de publieksbalie van het gemeentehuis, Capucijnerplein 1 te Budel.</text:p>
            <text:p text:style-name="common-al"/>
            <text:p text:style-name="common-al">
            <text:span text:style-name="nadrukvet">Gewijzigde vaststelling:</text:span>
          </text:p>
            <text:p text:style-name="common-al">Het vastgestelde bestemmingsplan wijkt op onderdelen af van het ontwerp bestemmingsplan, zoals dat ter inzage heeft gelegen. Er zijn wijzigingen aangebracht in de toelichting, regels en verbeelding. Vanwege de diversiteit van (kleine) wijzigingen benoemen wij deze niet in de publicatie en verwijzen wij u voor de exacte wijzigingen naar de nota zienswijzen en ambtshalve wijzigingen in de bijlage bij de toelichting.</text:p>
            <text:p text:style-name="common-al"/>
            <text:p text:style-name="common-al">
            <text:span text:style-name="nadrukvet">Hogere grenswaarde:</text:span>
          </text:p>
            <text:p text:style-name="common-al">Bij de realisatie van de woningen zal de voorkeursgrenswaarde vanwege het wegverkeerslawaai worden overschreden. De geluidbelasting op de nieuwe gevel is hoger dan rechtstreeks is toegestaan. Het is mogelijk om voor deze locatie een ontheffingsprocedure hogere waarde te volgen. Op grond van artikel 110c van de Wet Geluidhinder juncto artikel 3:44 Algemene wet bestuursrecht ligt de ontheffingsaanvraag met het besluit, inclusief het akoestisch rapport en de daarbij behorende stukken, tegelijk met de vaststelling van het bestemmingsplan voor eenieder ter inzage.</text:p>
            <text:p text:style-name="common-al"/>
            <text:p text:style-name="common-al">
            <text:span text:style-name="nadrukvet">Beroep</text:span>
          </text:p>
            <text:p text:style-name="common-al">Tegen het besluit van de gemeenteraad tot het vaststellen van het bestemmingsplan kunnen belanghebbenden gedurende de termijn voor de terinzagelegging schriftelijk beroep instellen bij de Afdeling bestuursrechtspraak van de Raad van State, postbus 20019, 2500 EA Den Haag. Het beroep kan uitsluitend worden ingediend door:</text:p>
            <text:p text:style-name="common-al"/>
            <text:list text:style-name="id1-3-2-1-1-20">
              <text:list-item text:style-override="id1-3-2-1-1-20-1">
                <text:number>1.</text:number>
                <text:p text:style-name="al">Belanghebbenden die tijdig een zienswijze op het ontwerpbestemmingsplan naar voren hebben gebracht bij de gemeenteraad.</text:p>
              </text:list-item>
              <text:list-item text:style-override="id1-3-2-1-1-20-2">
                <text:number>2.</text:number>
                <text:p text:style-name="al">Belanghebbenden, die kunnen aantonen redelijkerwijs niet in staat te zijn geweest om een zienswijze in te dienen.</text:p>
              </text:list-item>
              <text:list-item text:style-override="id1-3-2-1-1-20-3">
                <text:number>3.</text:number>
                <text:p text:style-name="al">Belanghebbenden, die beroep instellen tegen de wijzigingen die bij de vaststelling zijn aangebracht.</text:p>
                <text:p text:style-name="al"/>
              </text:list-item>
            </text:list>
            <text:p text:style-name="common-al">
            <text:span text:style-name="nadrukvet">Inwerking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7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Cranendonc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MHZ5023-VAS1</meta:user-defined>
    <meta:user-defined meta:name="OVERHEIDop.Ruimtelijkeplannen/DC.type">bestemmingsplan</meta:user-defined>
    <dc:language>nl</dc:language>
    <meta:user-defined meta:name="OVERHEID.Gemeente/DC.spatial">Cranendonck</meta:user-defined>
    <meta:user-defined meta:name="DC.title">Vaststelling bestemmingsplan “De Neerlanden II”</meta:user-defined>
    <meta:user-defined meta:name="DCTERMS.W3CDTF/DCTERMS.available">2020-12-31</meta:user-defined>
    <meta:user-defined meta:name="DCTERMS.W3CDTF/OVERHEIDop.jaargang">2020</meta:user-defined>
    <meta:user-defined meta:name="OVERHEIDop.publicationIssue">68719</meta:user-defined>
    <meta:user-defined meta:name="OVERHEIDop.StcrtID/DC.identifier">stcrt-2020-68719</meta:user-defined>
    <meta:user-defined meta:name="OVERHEIDop.versieInformatie"/>
  </office:meta>
</office:document-meta>
</file>