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-20-074169 - Gemeente Stadskanaal - verkeersbesluit tot intrekken van een gereserveerde gehandicaptenparkeerplaats, ter hoogte van Beemsterlaan 8 in Stadskan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ken bekend dat op grond van artikel 18, eerste lid, onderdeel d van de Wegenverkeerswet 1994 en maatregelen als bedoeld in artikel 15 van de WVW, op 22 december 2020 het volgende verkeersbesluit is genomen: </text:p>
            <text:p text:style-name="common-al">- Beemsterlaan 8 in Stadskanaal, verkeersbesluit tot intrekken van een gereserveerde gehandicaptenparkeerplaats. </text:p>
            <text:p text:style-name="common-al">
            <text:span text:style-name="nadrukvet">U wilt bezwaar maken?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 </text:p>
              </text:list-item>
            </text:list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71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871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871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op.referentienummer">Z-20-074169</meta:user-defined>
    <meta:user-defined meta:name="OVERHEIDop.Vergunningen/DC.type">andere vergunningen</meta:user-defined>
    <dc:language>nl</dc:language>
    <meta:user-defined meta:name="OVERHEID.EPSG28992/DC.spatial">260292.281 557230.313</meta:user-defined>
    <meta:user-defined meta:name="DC.title">Z-20-074169 - Gemeente Stadskanaal - verkeersbesluit tot intrekken van een gereserveerde gehandicaptenparkeerplaats, ter hoogte van Beemsterlaan 8 in Stadskanaal</meta:user-defined>
    <meta:user-defined meta:name="OVERHEID.PostcodeHuisnummer/OVERHEIDop.postcodeHuisnummer">9501AS 8</meta:user-defined>
    <meta:user-defined meta:name="OVERHEIDop.straatnaam">Beemsterlaan</meta:user-defined>
    <meta:user-defined meta:name="OVERHEIDop.woonplaats">Stadskanaal</meta:user-defined>
    <meta:user-defined meta:name="DCTERMS.W3CDTF/DCTERMS.available">2020-12-23</meta:user-defined>
    <meta:user-defined meta:name="DCTERMS.W3CDTF/OVERHEIDop.jaargang">2020</meta:user-defined>
    <meta:user-defined meta:name="OVERHEIDop.publicationIssue">68713</meta:user-defined>
    <meta:user-defined meta:name="OVERHEIDop.StcrtID/DC.identifier">stcrt-2020-68713</meta:user-defined>
    <meta:user-defined meta:name="OVERHEIDop.versieInformatie"/>
  </office:meta>
</office:document-meta>
</file>