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chterpad 7, Rijpwetering’ gecoördineerd met de omgevingsvergunning voor de bouw van twee woningen aan het Achterpad 3 en 5 te Rijpwetering (W201702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de artikelen 3.1 en 3.8 van de Wet ruimtelijke ordening (Wro) en afdeling 3.4 van de Algemene wet bestuursrecht, bekend dat de gemeenteraad op 14 december 2020 het bestemmingsplan ‘Achterpad 7, Rijpwetering’ ongewijzigd heeft vastgesteld. Ook maken zij bekend dat op 16 december 2020 de omgevingsvergunning met de activiteit bouwen is verleend voor het realiseren van twee woningen aan het Achterpad 3 en 5 te Rijpwetering.</text:p>
            <text:p text:style-name="common-al">
            <text:span text:style-name="nadrukvet">Locatie en projectinhoud</text:span>
          </text:p>
            <text:p text:style-name="common-al">Het plan heeft betrekking op het perceel Achterpad 7 te Rijpwetering. Deze gronden staan kadastraal bekend als gemeente Alkemade, sectie D en nummers 3159 (gedeeltelijk) en 3390. De ontwikkeling betreft het realiseren van zes woningen, nadat de huidige bebouwing op Achterpad 7 en de schuur ten westen van Pastoor van der Plaatstraat 6/8 is gesloopt.</text:p>
            <text:p text:style-name="common-al">Het bestemmingsplan en de omgevingsvergunning hebben van 8 oktober t/m 18 november 2020 als ontwerp ter inzage gelegen. In deze periode zijn geen zienswijzen ontvangen.<text:span text:style-name="nadrukvet"/></text:p>
            <text:p text:style-name="common-al">
            <text:span text:style-name="nadrukvet">Wanneer en waar kunt u het plan inzien?</text:span>
          </text:p>
            <text:p text:style-name="common-al">Het vastgestelde bestemmingsplan en de bijbehorende omgevingsvergunning liggen van donderdag 24 december 2020 t/m woensdag 3 februari 2021 gedurende zes weken voor eenieder ter inzage. Het bestemmingsplan en de 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 </text:a>met IMRO-nummer <text:span text:style-name="nadrukondlijn">NL.IMRO.1884.BPACHTERPAD7-VAS1</text:span>. </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5 februari 2021,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Instellen van beroep (omgevingsvergunning) </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5 februari 2021, tenzij er voor deze datum een verzoek om voorlopige voorziening is ingediend. In dat geval wordt de inwerkingtreding van het besluit opgeschort totdat op het verzoek is beslist.</text:p>
            <text:p text:style-name="common-al">
            <text:span text:style-name="nadrukvet">Algemene informatie </text:span>
          </text:p>
            <text:p text:style-name="last-al">Als u nog vragen heeft naar aanleiding van dit bestemmingsplan dan kunt u contact opnemen met de behandelend ambtenaar, tel. 071-3327272 of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00048.231 467456.836</meta:user-defined>
    <meta:user-defined meta:name="DC.title">Vaststelling bestemmingsplan ‘Achterpad 7, Rijpwetering’ gecoördineerd met de omgevingsvergunning voor de bouw van twee woningen aan het Achterpad 3 en 5 te Rijpwetering (W20170238)</meta:user-defined>
    <meta:user-defined meta:name="OVERHEID.PostcodeHuisnummer/OVERHEIDop.postcodeHuisnummer">2375AM 7</meta:user-defined>
    <meta:user-defined meta:name="OVERHEIDop.straatnaam">Achterpad</meta:user-defined>
    <meta:user-defined meta:name="OVERHEIDop.woonplaats">Rijpwetering</meta:user-defined>
    <meta:user-defined meta:name="DCTERMS.W3CDTF/DCTERMS.available">2020-12-23</meta:user-defined>
    <meta:user-defined meta:name="DCTERMS.W3CDTF/OVERHEIDop.jaargang">2020</meta:user-defined>
    <meta:user-defined meta:name="OVERHEIDop.publicationIssue">68654</meta:user-defined>
    <meta:user-defined meta:name="OVERHEIDop.StcrtID/DC.identifier">stcrt-2020-68654</meta:user-defined>
    <meta:user-defined meta:name="OVERHEIDop.versieInformatie"/>
  </office:meta>
</office:document-meta>
</file>