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VAN EEN PARKEERPLAATS VOOR HET OPLADEN VAN EEN ELEKTRISCH VOERTUIG, HOVENIERLAAN DALF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alfsen;</text:p>
            <text:p text:style-name="al"/>
            <text:p text:style-name="al">Overwegende dat:</text:p>
            <text:p text:style-name="al"/>
            <text:p text:style-name="al">steeds meer inwoners en bezoekers van de gemeente beschikken over een elektrische auto;</text:p>
            <text:p text:style-name="al"/>
            <text:p text:style-name="al">het elektrisch rijden de komende jaren, naar verwachting, verder zal toenemen;</text:p>
            <text:p text:style-name="al"/>
            <text:p text:style-name="al">onder elektrisch vervoer en elektrische voertuigen in het geval van dit besluit wordt verstaan een</text:p>
            <text:p text:style-name="al">volledig elektrische of een plug-in hybride auto (vierwielig);</text:p>
            <text:p text:style-name="al"/>
            <text:p text:style-name="al">elektrische voertuigen regelmatig moeten worden opgeladen;</text:p>
            <text:p text:style-name="al"/>
            <text:p text:style-name="al">gebruikers niet de vrijheid hebben om op een willekeurige locatie op te laden, maar zijn aangewezen</text:p>
            <text:p text:style-name="al">op een parkeerplaats met een laadvoorziening;</text:p>
            <text:p text:style-name="al"/>
            <text:p text:style-name="al">gebruikers zonder laadmogelijkheid op privéterrein, voor het (bij)laden van hun elektrische auto</text:p>
            <text:p text:style-name="al">aangewezen zijn op een openbare laadvoorziening;</text:p>
            <text:p text:style-name="al"/>
            <text:p text:style-name="al">er een aanvraag is gedaan om een parkeerplaats aan de Hovenierlaan in Dalfsen (schuin tegenover huisnummer 2) aan te wijzen als parkeerplaats bestemd voor het opladen van elektrische voertuigen;</text:p>
            <text:p text:style-name="al"/>
            <text:p text:style-name="al">de gemeente Dalfsen het stimuleren van elektrisch rijden als een belangrijk speerpunt in haar beleid heeft benoemd;</text:p>
            <text:p text:style-name="al"/>
            <text:p text:style-name="al">de gemeente op dit moment beschikt over meerdere openbare laadpalen in de gemeente;</text:p>
            <text:p text:style-name="al"/>
            <text:p text:style-name="al">onvoldoende beschikbaarheid van openbare laadmogelijkheden een belemmering vormt voor</text:p>
            <text:p text:style-name="al">de snelle opmars van elektrisch vervoer in Nederland;</text:p>
            <text:p text:style-name="al"/>
            <text:p text:style-name="al">daarom in de Hovenierlaan in Dalfsen één parkeerplaats wordt aangewezen voor het opladen van een elektrisch voertuig;</text:p>
            <text:p text:style-name="al">deze laadlocatie is bepaald aan de hand van een toekomstprognose per wijk en een analyse van de ruimtelijke geschiktheid, zoals bereikbaarheid van de parkeerplaatsen, de parkeerdruk en de aansluitmogelijkheden op het laagspanningsnet (in samenwerking met de netbeheerder);</text:p>
            <text:p text:style-name="al"/>
            <text:p text:style-name="al">het voor de gebruiker van belang is dat een parkeerplaats met laadpaal beschikbaar is voor het laden van elektrische voertuigen en daarom vrijgehouden moet worden van voertuigen die enkel worden aangedreven door een brandstofmotor;</text:p>
            <text:p text:style-name="al"/>
            <text:p text:style-name="al">de gemeente de bevoegdheid heeft om parkeerplaatsen te reserveren voor uitsluitend het opladen</text:p>
            <text:p text:style-name="al">van elektrische voertuigen, door middel van een verkeersbesluit;</text:p>
            <text:p text:style-name="al"/>
            <text:p text:style-name="al">de oplaadpaal gelegen aan de Hovenierlaan gelijktijdig twee elektrische auto’s kan opladen, maar dat er één parkeerplaats wordt aangewezen voor het opladen van elektrische voertuigen;</text:p>
            <text:p text:style-name="al"/>
            <text:p text:style-name="al">er daarvoor bij de laadpaal een parkeerplaats wordt gereserveerd als parkeerplaats uitsluitend bedoeld voor het opladen van elektrische auto’s;</text:p>
            <text:p text:style-name="al"/>
            <text:p text:style-name="al">er eventueel op een later moment, bij een nieuwe aanvraag, een extra parkeerplaats kan worden aangewezen voor het opladen van elektrische voertuigen;</text:p>
            <text:p text:style-name="al"/>
            <text:p text:style-name="al">de uitvoering van het verkeersbesluit geschiedt door het plaatsen van het bord E4 van bijlage 1</text:p>
            <text:p text:style-name="al">van het Reglement Verkeersregels en Verkeerstekens 1990 en onderbord “opladen elektrische</text:p>
            <text:p text:style-name="al">voertuigen”;</text:p>
            <text:p text:style-name="al"/>
            <text:p text:style-name="al">een parkeerplaats wordt ingericht als laadplaats uitsluitend bedoeld voor het opladen van elektrische auto’s;</text:p>
            <text:p text:style-name="al"/>
            <text:p text:style-name="al">de openbare laaddienst uitsluitend wordt verzorgd met gecertificeerde groene stroom uit hernieuwbare energiebronnen zoals: zon, wind en biomassa, waterkracht en stortgas afkomstig uit</text:p>
            <text:p text:style-name="al">Nederland;</text:p>
            <text:p text:style-name="al"/>
            <text:p text:style-name="al">de in dit besluit vermelde verkeersmaatregelen strekken tot de volgende in artikel 2 van de Wegenverkeerswet 1994 genoemde belangen:</text:p>
            <text:p text:style-name="al">het in stand houden van de weg en het waarborgen van de bruikbaarheid daarvan;</text:p>
            <text:p text:style-name="al">het voorkomen of beperken van door het verkeer veroorzaakte overlast, hinder of schade alsmede de gevolgen voor het milieu, bedoeld in de Wet milieubeheer;</text:p>
            <text:p text:style-name="al">het bevorderen van een doelmatig of zuinig energiegebruik.</text:p>
            <text:p text:style-name="al"/>
            <text:p text:style-name="al">overeenkomstig artikel 24 van het Besluit Administratieve Bepalingen inzake het Wegverkeer overleg heeft plaatsgevonden met de verkeersadviseur van politie-eenheid Oost Nederland, district IJsselland, daartoe gemandateerd door de Korpschef. </text:p>
            <text:p text:style-name="al"/>
            <text:p text:style-name="al">gelet op:</text:p>
            <text:p text:style-name="al">de bepalingen van de Wegenverkeerswet 1994 (WVW);</text:p>
            <text:p text:style-name="al">de bepalingen van het Reglement Verkeersregels en Verkeerstekens 1990 (RVV 1990);</text:p>
            <text:p text:style-name="al">de bepalingen van het Besluit Administratieve Bepalingen inzake het Wegverkeer (BABW);</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tussenkopcur">Besluiten:</text:p>
            <text:p text:style-name="common-al"/>
            <text:p text:style-name="common-al">1. Tot het aanwijzen van een parkeerplaats uitsluitend bedoeld voor het opladen van elektrische voertuigen op de parkeerplaats gelegen aan de Hovenierlaan in Dalfsen (schuin tegenover huisnummer 2) en daartoe de borden E4 van bijlage 1 van het Reglement Verkeersregels en Verkeerstekens 1990 te plaatsen met onderbord “opladen elektrische voertuigen”.</text:p>
            <text:p text:style-name="common-al"/>
            <text:p text:style-name="common-al">2. Het besluit in werking te laten treden met ingang van de dag, nadat een termijn van zes weken na de dag waarop het besluit is bekend gemaakt is verstreken;</text:p>
            <text:p text:style-name="common-al"/>
            <text:p text:style-name="common-al">3. Een afschrift van dit besluit te zenden aan Politie-eenheid Oost-Nederland en Veilig Verkeer Nederland Dalfsen.</text:p>
            <text:p text:style-name="common-al"/>
            <text:p text:style-name="last-al"/>
            <text:p text:style-name="tekst_bottom"/>
          </text:section>
        </text:section>
        <text:section text:name="regeling-sluiting_id1-3-2-3" text:style-name="regeling-sluiting">
          <text:section text:name="ondertekening_id1-3-2-3-1">
            <text:p><text:span text:style-name="functie">Dalfsen, 21 december 2020</text:span></text:p>
            <text:p><text:span text:style-name="functie"/></text:p>
            <text:p><text:span text:style-name="functie">namens burgemeester en wethouders van Dalfsen</text:span></text:p>
            <text:p><text:span text:style-name="functie"/></text:p>
            <text:p><text:span text:style-name="functie">F. Mosterman</text:span></text:p>
            <text:p><text:span text:style-name="functie">beleidsmedewerker verkeer en vervoer</text:span></text:p>
          </text:section>
        </text:section>
        <text:section text:name="bezwaarschrift_id1-3-2-4" text:style-name="bezwaarschrift">
          <text:p text:style-name="bezwaarschrift_top"/>
          <text:p text:style-name="bezwaarschrift_al">Dit besluit wordt openbaar bekend gemaakt in de Staatscourant en KERNpunten. Tegen dit besluit kunnen belanghebbenden bezwaar maken. Dit doet u door een bezwaarschrift in te dienen binnen zes weken na de dag van bekendmaking van dit besluit. In het bezwaarschrift moet in ieder geval staan:</text:p>
          <text:p text:style-name="bezwaarschrift_al">- uw naam en adres;</text:p>
          <text:p text:style-name="bezwaarschrift_al">- de datum;</text:p>
          <text:p text:style-name="bezwaarschrift_al">- een omschrijving van het besluit waartegen u bezwaar maakt en de redenen van uw bezwaar.</text:p>
          <text:p text:style-name="bezwaarschrift_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53</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653</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8653</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alfsen</meta:user-defined>
    <meta:user-defined meta:name="OVERHEID.Gemeente/DC.creator">Dalfs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 E-laadplaats Hovenierlaan - Dalf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VAN EEN PARKEERPLAATS VOOR HET OPLADEN VAN EEN ELEKTRISCH VOERTUIG, HOVENIERLAAN DALFSEN</meta:user-defined>
    <meta:user-defined meta:name="OVERHEIDop.verkeersbordcode">E4</meta:user-defined>
    <dc:language>nl</dc:language>
    <meta:user-defined meta:name="OVERHEID.EPSG28992/DC.spatial">214777.81 503269.1</meta:user-defined>
    <meta:user-defined meta:name="DC.title">VERKEERSBESLUIT AANWIJZEN VAN EEN PARKEERPLAATS VOOR HET OPLADEN VAN EEN ELEKTRISCH VOERTUIG, HOVENIERLAAN DALFSEN</meta:user-defined>
    <meta:user-defined meta:name="OVERHEID.PostcodeHuisnummer/OVERHEIDop.postcodeHuisnummer">7721KW 2</meta:user-defined>
    <meta:user-defined meta:name="OVERHEIDop.straatnaam">Hovenierlaan</meta:user-defined>
    <meta:user-defined meta:name="OVERHEIDop.woonplaats">Dalfsen</meta:user-defined>
    <meta:user-defined meta:name="DCTERMS.W3CDTF/DCTERMS.available">2020-12-29</meta:user-defined>
    <meta:user-defined meta:name="OVERHEIDop.StcrtID/DC.identifier">stcrt-2020-68653</meta:user-defined>
    <meta:user-defined meta:name="OVERHEIDop.externeBijlage">Adviseringsformulier politie|exb-2020-70890</meta:user-defined>
    <meta:user-defined meta:name="OVERHEIDop.externeBijlage">kaartbijlage|exb-2020-70891</meta:user-defined>
    <meta:user-defined meta:name="DCTERMS.W3CDTF/OVERHEIDop.jaargang">2020</meta:user-defined>
    <meta:user-defined meta:name="OVERHEIDop.publicationIssue">68653</meta:user-defined>
    <meta:user-defined meta:name="OVERHEIDop.versieInformatie"/>
  </office:meta>
</office:document-meta>
</file>