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x artikel 3.6 Wro “Buitengebied 2009, Winselweg 5” (NL.IMRO.1950.WZ2006-on01)</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ontwerpwijzigingsplan “Buitengebied 2009, Winselweg 5” (NL.IMRO.1950.WZ2006-on01) ter inzage ligt. Het plan heeft betrekking op de wijziging van de horecabestemming van het perceel Winselweg 5 te Vlagtwedde in een woonbestemming.</text:p>
            <text:p text:style-name="common-al">
            <text:span text:style-name="nadrukvet">Ter inzage</text:span>
          </text:p>
            <text:p text:style-name="common-al">Het ontwerpplan en de bijbehorende stukken liggen van 24 december 2020 tot en met 3 februari 2021 ter inzage op het gemeentehuis in Sellingen, u kunt langskomen tijdens de openingsuren. U kunt het plan ook raadplegen via <text:a xlink:href="http://www.ruimtelijkeplannen.nl" xlink:type="simple">www.ruimtelijkeplannen.nl</text:a>.</text:p>
            <text:p text:style-name="common-al">
            <text:span text:style-name="nadrukvet">Indienen zienswijze</text:span>
          </text:p>
            <text:p text:style-name="last-al">Tijdens de terinzagetermijn is het mogelijk om een zienswijze over het ontwerpwijzigingsplan, bij voorkeur schriftelijk, in te dienen bij het college van burgmeester en wethouders van de gemeente Westerwolde, Postbus 14, 9550 AA Sellingen. U kunt ook mondeling uw zienswijze indienen, hiervoor dient u eerst een afspraak te maken met de behandelend ambtenaar, telefoon 0599 320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WZ2006-on01</meta:user-defined>
    <meta:user-defined meta:name="OVERHEIDop.Ruimtelijkeplannen/DC.type">wijzigings- of uitwerkingsplan</meta:user-defined>
    <dc:language>nl</dc:language>
    <meta:user-defined meta:name="OVERHEID.Gemeente/DC.spatial">Westerwolde</meta:user-defined>
    <meta:user-defined meta:name="OVERHEID.EPSG28992/DC.spatial">270795.013 560013.873</meta:user-defined>
    <meta:user-defined meta:name="DC.title">Ontwerpwijzigingsplan ex artikel 3.6 Wro “Buitengebied 2009, Winselweg 5” (NL.IMRO.1950.WZ2006-on01)</meta:user-defined>
    <meta:user-defined meta:name="OVERHEID.PostcodeHuisnummer/OVERHEIDop.postcodeHuisnummer">9541TB 97</meta:user-defined>
    <meta:user-defined meta:name="OVERHEIDop.straatnaam">Weenderstraat</meta:user-defined>
    <meta:user-defined meta:name="OVERHEIDop.woonplaats">Vlagtwedde</meta:user-defined>
    <meta:user-defined meta:name="DCTERMS.W3CDTF/DCTERMS.available">2020-12-23</meta:user-defined>
    <meta:user-defined meta:name="DCTERMS.W3CDTF/OVERHEIDop.jaargang">2020</meta:user-defined>
    <meta:user-defined meta:name="OVERHEIDop.publicationIssue">68648</meta:user-defined>
    <meta:user-defined meta:name="OVERHEIDop.StcrtID/DC.identifier">stcrt-2020-68648</meta:user-defined>
    <meta:user-defined meta:name="OVERHEIDop.versieInformatie"/>
  </office:meta>
</office:document-meta>
</file>