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Diverse verkeersmaatregelen Aarle,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common-al">Op grond van artikel 15, tweede lid, van de wegenverkeerswet 1994 maatregelen op of aan de weg die leiden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Is het gewenst om</text:p>
            <text:p text:style-name="common-al">Voor de inrichting van de nieuwe woonwijk Aarle de volgende verkeersmaatregelen te nemen:</text:p>
            <text:list text:style-name="id1-3-2-2-1-20">
              <text:list-item text:style-override="id1-3-2-2-1-20-1">
                <text:number>•</text:number>
                <text:p text:style-name="al">Het realiseren van een nieuwe wegenstructuur binnen Aarle;</text:p>
              </text:list-item>
              <text:list-item text:style-override="id1-3-2-2-1-20-2">
                <text:number>•</text:number>
                <text:p text:style-name="al">Op deze wegenstructuur een zonale snelheidsregime in te stellen van 30 km/uur</text:p>
              </text:list-item>
              <text:list-item text:style-override="id1-3-2-2-1-20-3">
                <text:number>•</text:number>
                <text:p text:style-name="al">Het realiseren van een nieuw tweezijdig fietspad naast de St Antoniusweg en over de rotonde Ringweg;</text:p>
              </text:list-item>
              <text:list-item text:style-override="id1-3-2-2-1-20-4">
                <text:number>•</text:number>
                <text:p text:style-name="al">Een voetgangersoversteekplaats in te stellen op 2 aantakkingen van de rotonde met de Ringweg</text:p>
              </text:list-item>
              <text:list-item text:style-override="id1-3-2-2-1-20-5">
                <text:number>•</text:number>
                <text:p text:style-name="al">Het verwijderen van het bestaande bromfietspad aan de St Antoniusweg;</text:p>
              </text:list-item>
              <text:list-item text:style-override="id1-3-2-2-1-20-6">
                <text:number>•</text:number>
                <text:p text:style-name="al">Het kruispunt tussen de St Antoniusweg en de Zessprong uit te voeren als voorrangskruispunt;</text:p>
              </text:list-item>
              <text:list-item text:style-override="id1-3-2-2-1-20-7">
                <text:number>•</text:number>
                <text:p text:style-name="al">De bromfietsers binnen de bebouwde kom over de Ringweg te laten rijden.</text:p>
              </text:list-item>
            </text:list>
            <text:p text:style-name="tussenkopcur">Motivering</text:p>
            <text:p text:style-name="common-al">
            <text:span text:style-name="nadrukcur">Toegangsweg Aarle en snelheidsregime</text:span>
          </text:p>
            <text:p text:style-name="common-al">De nieuwe woonwijk Aarle wordt momenteel gebouwd. Om de bewoners en ander verkeer toegang te geven tot de wijk, wordt een nieuwe toegangsweg aangelegd. Omdat het een weg binnen een woonwijk betreft past hier volgens de landelijke richtlijnen een snelheidsregime van 30km/uur bij. Deze wordt zonaal toegepast, zoals dat in woonwijken gebruikelijk is.</text:p>
            <text:p text:style-name="common-al"/>
            <text:p text:style-name="common-al">
            <text:span text:style-name="nadrukcur">Nieuwe fietspaden</text:span>
          </text:p>
            <text:p text:style-name="common-al">Met de nieuwe woonwijk is er ook behoefte aan een nieuwe fietsstructuur om fietsers een veilige route te geven naar andere wijken en voorzieningen. Het nieuwe fietspad betreft een tweerichtingen fietspad van 3,50 meter breed. Dit sluit aan bij de landelijke richtlijnen van het CROW. Het nieuwe fietspad komt te liggen aan de noordzijde van de St Antoniusweg. Het fietspad wordt doorgezet over de rotonde met de Ringweg.</text:p>
            <text:p text:style-name="common-al"/>
            <text:p text:style-name="common-al">
            <text:span text:style-name="nadrukcur">Verwijderen bestaand </text:span>
            <text:span text:style-name="nadrukcur">brom</text:span>
            <text:span text:style-name="nadrukcur">fietspad</text:span>
          </text:p>
            <text:p text:style-name="common-al">Door de aanleg van de nieuwe fietsstructuur aan de noordzijde van de St Antoniusweg is de oude bromfietsstructuur aan de zuidzijde niet langer noodzakelijk en wordt hiermee ook opgeheven. De bromfietsers dienen binnen de bebouwde kom over de rijbaan te rijden.</text:p>
            <text:p text:style-name="common-al"/>
            <text:p text:style-name="common-al">
            <text:span text:style-name="nadrukcur">Aanleggen Voetgangersoversteekplaats</text:span>
          </text:p>
            <text:p text:style-name="common-al">Om ook de voetgangers een veilige verbinding te geven vanuit de wijk naar andere wijken en voorzieningen wordt er een nieuw voetpad aangelegd aan de St Antoniusweg naast het fietspad. Op de Rotonde worden op 2 takken een voetgangersoversteekplaats gerealiseerd om de looproute en veilige oversteek te geven en hierbij aan te sluiten bij een uniforme inrichting van de rotondes die op de Ringweg gelegen zijn.</text:p>
            <text:p text:style-name="common-al"/>
            <text:p text:style-name="common-al">
            <text:span text:style-name="nadrukcur">Voorrangskruispunten</text:span>
          </text:p>
            <text:p text:style-name="common-al">Volgens de landelijke richtlijnen van het CROW dient een kruispunt tussen twee 50 km/uur wegen te worden geregeld door een voorrangssituatie. Dit in verband met de veiligheid van de weggebruikers. Om een verkeersveilige kruispunt te realiseren, wordt het kruispunt tussen de St Antoniusweg en de Zessprong uitgevoerd als voorrangskruispunt.</text:p>
            <text:p text:style-name="common-al"/>
            <text:p text:style-name="common-al">Ook de verderop gelegen fietsoversteek over de St Antoniusweg wordt uitgevoerd als voorrangskruispunt waarbij de fietsers voorrang dienen te verlenen.</text:p>
            <text:p text:style-name="common-al"/>
            <text:p text:style-name="common-al">
            <text:span text:style-name="nadrukcur">Bromfietsen op de rijbaan</text:span>
          </text:p>
            <text:p text:style-name="common-al">Om aan te sluiten bij de landelijke richtlijnen laten we de bromfietsen vanaf de rotonde Ringweg-Broekstraat op de rijbaan rijden. Dit betreffen wegen binnen de bebouwde kom waar dit is toegestaan. Voor de wegen buiten de bebouwde kom dienen de bromfietsers over de daarvoor bestemde bromfietspaden te rijden.</text:p>
            <text:p text:style-name="tussenkopcur">Belangenafweging</text:p>
            <text:p text:style-name="common-al">Met de aanleg van de nieuwe wegenstructuur en de nieuwe fietspaden (incl. oversteken) wordt de verkeersveiligheid verbetert en de weggebruikers en passagiers beschermd. </text:p>
            <text:p text:style-name="common-al"/>
            <text:p text:style-name="common-al">Ook met de aanleg van de voetgangersoversteekplaatsen en het instellen van de voorrangskruispunten wordt de veiligheid op de weg beter en de weggebruikers en passagiers beschermd. </text:p>
            <text:p text:style-name="common-al"/>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2-1-51">
              <text:list-item text:style-override="id1-3-2-2-1-51-1">
                <text:number>1.</text:number>
                <text:p text:style-name="al">Het aanleggen van een nieuwe toegangsweg naar de nieuwe woonwijk Aarle;</text:p>
              </text:list-item>
              <text:list-item text:style-override="id1-3-2-2-1-51-2">
                <text:number>2.</text:number>
                <text:p text:style-name="al">Het instellen van een zonaal snelheidsregime op deze nieuwe toegangsweg door het plaatsen van verkeersborden A01 30 (zb) en A01 30 (ze) uit bijlage I van het RVV 1990;</text:p>
              </text:list-item>
              <text:list-item text:style-override="id1-3-2-2-1-51-3">
                <text:number>3.</text:number>
                <text:p text:style-name="al">Het aanleggen van een nieuwe vrijliggende fietsstructuur en trottoir op de St Antoniusweg en over de rotonde met de Ringweg;</text:p>
              </text:list-item>
              <text:list-item text:style-override="id1-3-2-2-1-51-4">
                <text:number>4.</text:number>
                <text:p text:style-name="al">De fietspaden aan te geven met verkeersborden G11 en G12 uit bijlage I van het RVV 1990;</text:p>
              </text:list-item>
              <text:list-item text:style-override="id1-3-2-2-1-51-5">
                <text:number>5.</text:number>
                <text:p text:style-name="al">De fietsoversteek over de Rotonde met de Ringweg in de voorrang uit te voeren door het plaatsen van verkeersborden B06 en bijbehorende haaientanden uit bijlage I van het RVV 1990;</text:p>
              </text:list-item>
              <text:list-item text:style-override="id1-3-2-2-1-51-6">
                <text:number>6.</text:number>
                <text:p text:style-name="al">Voetgangersoversteekplaatsen te realiseren bij de oversteken over de rotonde met de Ringweg door het plaatsen van verkeersborden L02 en witte zebramarkering uit bijlage I van het RVV 1990;</text:p>
              </text:list-item>
              <text:list-item text:style-override="id1-3-2-2-1-51-7">
                <text:number>7.</text:number>
                <text:p text:style-name="al">Het verwijderen van de bestaande bromfietspaden op de St Antoniusweg incl. het verwijderen van verkeersborden G12a;</text:p>
              </text:list-item>
              <text:list-item text:style-override="id1-3-2-2-1-51-8">
                <text:number>8.</text:number>
                <text:p text:style-name="al">Twee voorrangskruispunten in te stellen op de St Antoniusweg door het plaatsen van verkeersbord B06, B05 en B04 incl. bijbehorende haaientanden uit bijlage I van het RVV 1990;</text:p>
              </text:list-item>
              <text:list-item text:style-override="id1-3-2-2-1-51-9">
                <text:number>9.</text:number>
                <text:p text:style-name="al">Het instellen van een fietspad op de zuidelijke tak van de rotonde Ringweg-Broekstraat door het plaatsen van verkeersbord G11 en het verwijderen van verkeersbord G12a uit bijlage I van het RVV 1990;</text:p>
              </text:list-item>
              <text:list-item text:style-override="id1-3-2-2-1-51-10">
                <text:number>10.</text:number>
                <text:p text:style-name="al">Het instellen van een bromfietspad op de noordelijke tak van de rotonde Ringweg-Broekstraat door het plaatsen van verkeersbord G12a uit bijlage I van het RVV 1990;</text:p>
              </text:list-item>
              <text:list-item text:style-override="id1-3-2-2-1-51-11">
                <text:number>11.</text:number>
                <text:p text:style-name="al">Het instellen van een fietspad aan de westzijde van de Ringweg tussen de Zessprong en Oirschotseweg door het plaatsen van verkeersbord G11 en het verwijderen van verkeersbord G12a uit bijlage I van het RVV 1990;</text:p>
              </text:list-item>
              <text:list-item text:style-override="id1-3-2-2-1-51-12">
                <text:number>12.</text:number>
                <text:p text:style-name="al">Het opheffen van het bromfietsverbod op de Ringweg door het verwijderen van verkeersbord C15 uit bijlage I van het RVV 1990;</text:p>
              </text:list-item>
              <text:list-item text:style-override="id1-3-2-2-1-51-13">
                <text:number>13.</text:number>
                <text:p text:style-name="al">Een en ander overeenkomstig de bij dit besluit behorende tekening;</text:p>
              </text:list-item>
              <text:list-item text:style-override="id1-3-2-2-1-51-14">
                <text:number>14.</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51-15">
                <text:number>15.</text:number>
                <text:p text:style-name="al">Te bepalen dat de bekendmaking van dit verkeersbesluit geschiedt door plaatsing van het besluit in de Staatscourant.</text:p>
              </text:list-item>
            </text:list>
            <text:p text:style-name="common-al"/>
            <text:p text:style-name="common-al"/>
            <text:p text:style-name="common-al"/>
            <text:p text:style-name="tussenkopcur">Bezwaar</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
            <text:p text:style-name="common-al">21-12-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st - Verkeersmaatregelen Aarle - Aarle en St Antonius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DCTERMS.abstract">Verkeersmaatregelen Aarle</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15</meta:user-defined>
    <meta:user-defined meta:name="OVERHEIDop.verkeersbordcode">G11</meta:user-defined>
    <meta:user-defined meta:name="OVERHEIDop.verkeersbordcode">G12</meta:user-defined>
    <meta:user-defined meta:name="OVERHEIDop.verkeersbordcode">G12a</meta:user-defined>
    <meta:user-defined meta:name="OVERHEIDop.verkeersbordcode">L2</meta:user-defined>
    <dc:language>nl</dc:language>
    <meta:user-defined meta:name="OVERHEID.EPSG28992/DC.spatial">154354.238 391375.407</meta:user-defined>
    <meta:user-defined meta:name="OVERHEID.EPSG28992/DC.spatial">154300.614 391380.614</meta:user-defined>
    <meta:user-defined meta:name="OVERHEID.EPSG28992/DC.spatial">154219.433 391383.597</meta:user-defined>
    <meta:user-defined meta:name="OVERHEID.EPSG28992/DC.spatial">154433.963 391665.843</meta:user-defined>
    <meta:user-defined meta:name="OVERHEID.EPSG28992/DC.spatial">154498.756 391668.065</meta:user-defined>
    <meta:user-defined meta:name="OVERHEID.EPSG28992/DC.spatial">154472.691 391681.438</meta:user-defined>
    <meta:user-defined meta:name="OVERHEID.EPSG28992/DC.spatial">154350.483 391123.576</meta:user-defined>
    <meta:user-defined meta:name="OVERHEID.EPSG28992/DC.spatial">154328.148 391198.61</meta:user-defined>
    <meta:user-defined meta:name="DC.title">Verkeersbesluit – Diverse verkeersmaatregelen Aarle, Best</meta:user-defined>
    <meta:user-defined meta:name="OVERHEID.PostcodeHuisnummer/OVERHEIDop.postcodeHuisnummer">5684NS 18</meta:user-defined>
    <meta:user-defined meta:name="OVERHEID.PostcodeHuisnummer/OVERHEIDop.postcodeHuisnummer">5684LX 5</meta:user-defined>
    <meta:user-defined meta:name="OVERHEID.PostcodeHuisnummer/OVERHEIDop.postcodeHuisnummer">5684LX 26</meta:user-defined>
    <meta:user-defined meta:name="OVERHEID.PostcodeHuisnummer/OVERHEIDop.postcodeHuisnummer">5684LW 1</meta:user-defined>
    <meta:user-defined meta:name="OVERHEID.PostcodeHuisnummer/OVERHEIDop.postcodeHuisnummer">5684LW 5</meta:user-defined>
    <meta:user-defined meta:name="OVERHEID.PostcodeHuisnummer/OVERHEIDop.postcodeHuisnummer">5684LW 5</meta:user-defined>
    <meta:user-defined meta:name="OVERHEID.PostcodeHuisnummer/OVERHEIDop.postcodeHuisnummer">5684NS 1</meta:user-defined>
    <meta:user-defined meta:name="OVERHEID.PostcodeHuisnummer/OVERHEIDop.postcodeHuisnummer">5684NV 12</meta:user-defined>
    <meta:user-defined meta:name="OVERHEIDop.straatnaam">Veldweg</meta:user-defined>
    <meta:user-defined meta:name="OVERHEIDop.straatnaam">St Antoniusweg</meta:user-defined>
    <meta:user-defined meta:name="OVERHEIDop.straatnaam">St Antoniusweg</meta:user-defined>
    <meta:user-defined meta:name="OVERHEIDop.straatnaam">Broekstraat</meta:user-defined>
    <meta:user-defined meta:name="OVERHEIDop.straatnaam">Broekstraat</meta:user-defined>
    <meta:user-defined meta:name="OVERHEIDop.straatnaam">Broekstraat</meta:user-defined>
    <meta:user-defined meta:name="OVERHEIDop.straatnaam">Veldweg</meta:user-defined>
    <meta:user-defined meta:name="OVERHEIDop.straatnaam">Zessprong</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DCTERMS.W3CDTF/DCTERMS.available">2020-12-24</meta:user-defined>
    <meta:user-defined meta:name="OVERHEIDop.StcrtID/DC.identifier">stcrt-2020-68608</meta:user-defined>
    <meta:user-defined meta:name="OVERHEIDop.externeBijlage">Tekening bij verkeersbesluit|exb-2020-70835</meta:user-defined>
    <meta:user-defined meta:name="DCTERMS.W3CDTF/OVERHEIDop.jaargang">2020</meta:user-defined>
    <meta:user-defined meta:name="OVERHEIDop.publicationIssue">68608</meta:user-defined>
    <meta:user-defined meta:name="OVERHEIDop.versieInformatie"/>
  </office:meta>
</office:document-meta>
</file>