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inzagelegging vastgesteld bestemmingsplan ‘Kloosterakker’, met bijbehorend beeldkwaliteitsplan, exploitatieplan, besluit hogere waarden wegverkeerslawaai en verordening bodemenergiesystem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ssen maken bekend dat de gemeenteraad bij besluit van 17 december 2020 heeft besloten:</text:p>
            <text:p text:style-name="common-al">- het bestemmingsplan en beeldkwaliteitsplan “Kloosterakker” met identificatienummer NL.IMRO.0106.08BP2018224D-C001 en de daarbij behorende stukken (overeenkomstig artikel 3.8 lid 3 van de Wro) gewijzigd vast te stellen;</text:p>
            <text:p text:style-name="common-al">- het exploitatieplan “Kloosterakker” met identificatienummer NL.IMRO.0106.08EP2020224D-C001 en de daarbij behorende stukken (overeenkomstig artikel 6.12 van de Wro) gewijzigd vast te stellen;</text:p>
            <text:p text:style-name="common-al">- de Nota Bovenplanse Investeringen Herziening 2020, vast te stellen</text:p>
            <text:p text:style-name="common-al">- de verordening bodemenergiesystemen “Kloosterakker” vast te stellen.</text:p>
            <text:p text:style-name="common-al">
            <text:span text:style-name="nadrukvet">Aanleiding</text:span>
          </text:p>
            <text:p text:style-name="common-al">De aanleiding van onderhavig bestemmingsplan, beeldkwaliteitsplan, exploitatieplan, hogere waarde wegverkeerslawaai en verordening bodemenergiesystemen betreft de beoogde uitbreiding van de wijk Kloosterveen in westelijke richting. Om te kunnen voldoen aan de woningvraag is het noodzakelijk om voor een nieuw gedeelte van Kloosterveen woningbouw planologisch mogelijk te maken. Voor deze uitbreiding is de structuurvisie Kloosterveen 2017- 2035 met bijbehorend MER opgesteld die op 21 december 2017 is vastgesteld. Tegelijkertijd met de structuurvisie is ook een Nota Bovenplanse Investeringen Herziening 2020 (NBI) vastgesteld. De NBI is een herziening  van de versie van 2017. De structuurvisie en NBI vormen de basis voor het bestemmingsplan, beeldkwaliteitsplan en exploitatieplan Kloosterakker.</text:p>
            <text:p text:style-name="common-al">Het plangebied waar onderhavig bestemmingsplan betrekking op heeft bestaat uit twee delen. Voor het oostelijk deel van het plangebied is het voornemen circa 500 woningen te realiseren. Het westelijk deel van het plangebied, direct naast de Norgervaart, is bedoeld voor waterberging en recreatie en vormt de landschappelijke afronding van de wijk. </text:p>
            <text:p text:style-name="common-al">
            <text:span text:style-name="nadrukcur">Beeldkwaliteit</text:span>
          </text:p>
            <text:p text:style-name="common-al">Om bij de realisatie van “Kloosterakker” de ruimtelijke kwaliteit te waarborgen, zijn richtlijnen voor de beeldkwaliteit opgesteld. Bij de nadere uitwerking en aanvragen zal dit beeldkwaliteitsplan een toetsingskader vormen.</text:p>
            <text:p text:style-name="common-al">
            <text:span text:style-name="nadrukcur">Hogere grenswaarden</text:span>
          </text:p>
            <text:p text:style-name="common-al">Uit onderzoek is gebleken dat als gevolg van het wegverkeer de geluidbelasting op de gevels van een aantal nog te bouwen woningen niet voldoet aan de voorkeursgrenswaarde van de Wet geluidhinder. Omdat ook is gebleken dat geluidreducerende maatregelen op dit moment niet mogelijk en/of doelmatig zijn, heeft het college van burgemeester en wethouders besloten een hogere grenswaarde te verlenen. </text:p>
            <text:p text:style-name="common-al">
            <text:span text:style-name="nadrukcur">Verordening bodemenergiesystemen</text:span>
          </text:p>
            <text:p text:style-name="common-al">Het belangrijkste doel van het bodemenergieplan is om regels te hebben voor het installeren en</text:p>
            <text:p text:style-name="common-al">het in werking hebben van gesloten bodemenergiesystemen, zodat in de toekomst voor alle woningen in Kloosterakker doelmatig gebruik kan worden gemaakt van bodemenergie en dat nadelige beïnvloeding van het systeemrendement door interferentie zo veel mogelijk wordt voorkomen. Deze verordening treedt in werking op de dag na die waarop zij is bekendgemaakt.</text:p>
            <text:p text:style-name="common-al">
            <text:span text:style-name="nadrukvet">Ter inzage</text:span>
          </text:p>
            <text:p text:style-name="common-al">Het bestemmingsplan, beeldkwaliteitsplan, exploitatieplan, besluit hogere waarden en de verordening bodemenergiesystemen met bijbehorende stukken liggen vanaf 30 december 2020, gedurende zes weken, ter inzage.</text:p>
            <text:p text:style-name="common-al">
            <text:span text:style-name="nadrukvet">Waar kunt u het plan en de stukken inzien</text:span>
          </text:p>
            <text:p text:style-name="common-al">Bestemmingsplan en beeldkwaliteitsplan (inclusief bijbehorende stukken)</text:p>
            <text:p text:style-name="common-al">- De digitale versie van het bestemmingsplan en beeldkwaliteitsplan inclusief bijlagen met planidentificatienummer NL.IMRO.0106.08BP2018224D-C001 is in te zien via de landelijke website <text:a xlink:href="http://www.ruimtelijkeplannen.nl" xlink:type="simple">www.ruimtelijkeplannen.nl</text:a> </text:p>
            <text:p text:style-name="common-al">Exploitatieplan (inclusief bijbehorende stukken)</text:p>
            <text:p text:style-name="common-al">- De digitale versie van het exploitatieplan inclusief bijlagen met planidentificatienummer NL.IMRO.0106.08EP2020224D-C001 is in te zien via de landelijke website <text:a xlink:href="http://www.ruimtelijkeplannen.nl" xlink:type="simple">www.ruimtelijkeplannen.nl</text:a> </text:p>
            <text:p text:style-name="common-al">Daarnaast ligt het bestemmingsplan, beeldkwaliteitsplan, exploitatieplan, besluit hogere waarden wegverkeerslawaai en verordening bodemenergiesystemen met bijbehorende stukken met ingang van 30 december 2020 in papiervorm ter Inzage bij de Infobalie van het stadhuis, Noordersingel 33 te Assen. Gezien het coronavirus en de maatregelen die momenteel van kracht zijn om de verspreiding van het coronavirus te beperken heeft het onze voorkeur om telefonisch of via de mail contact met ons op te nemen. Dan kunnen wij u de stukken via de mail doen toekomen. Voor vragen ten aanzien van het bestemmingsplan, beeldkwaliteitsplan, besluit hogere waarden wegverkeerslawaai en verordening bodemenergiesystemen kunt u terecht bij mevrouw E. Langbroek, via het telefoonnummer 14 0592 of via <text:a xlink:href="mailto:info@assen.nl" xlink:type="simple">info@assen.nl</text:a>.</text:p>
            <text:p text:style-name="common-al">Voor vragen ten aanzien van het exploitatieplan kunt u terecht bij de heer H. Langendijk via het telefoonnummer 14 0592 of via <text:a xlink:href="mailto:info@assen.nl" xlink:type="simple">info@assen.nl</text:a>.</text:p>
            <text:p text:style-name="common-al">Mocht u niet in staat zijn om de stukken via <text:a xlink:href="http://www.ruimtelijkeplannen.nl" xlink:type="simple">www.ruimtelijkeplannen.nl</text:a> in te zien en indien het ook niet mogelijk is de stukken via de mail te ontvangen dan kunt u alleen op afspraak langskomen om de stukken in te zien. Dit kunt u doen via het algemene nummer 14 0592 of via info@assen.nl. Voor de actuele openingstijden verwijzen wij u naar <text:a xlink:href="http://www.assen.nl" xlink:type="simple">www.assen.nl</text:a>.</text:p>
            <text:p text:style-name="common-al">
            <text:span text:style-name="nadrukvet">Beroepschrift/verzoek om voorlopige voorziening</text:span>
          </text:p>
            <text:p text:style-name="common-al">Vanaf de eerstvolgende dag na de dag van terinzagelegging kan gedurende zes weken beroep worden ingesteld door:</text:p>
            <text:p text:style-name="common-al">- diegenen die tijdig hun zienswijzen bij de gemeenteraad (over het bestemmingsplan, beeldkwaliteitsplan en exploitatieplan) of het college van burgemeester en wethouder (over het besluit hogere grenswaarden) naar voren hebben gebracht;</text:p>
            <text:p text:style-name="common-al">- belanghebbenden die redelijkerwijs niet kan worden verweten dat zij geen of niet tijdig zienswijzen bij de gemeenteraad (over het bestemmingsplan, beeldkwaliteitsplan en exploitatieplan) of het college van burgemeester en wethouder (over het besluit hogere grenswaarden) naar voren hebben gebracht.</text:p>
            <text:p text:style-name="common-al">Het beroep moet schriftelijk worden ingediend bij de Afdeling bestuursrechtspraak van de Raad van State, Postbus 20019, 2500 EA Den Haag. Het besluit tot vaststelling van het bestemmingsplan en het besluit hogere grenswaarden treden in werking met ingang van de dag na die waarop de beroepstermijn afloopt. Het instellen van beroep schorst het besluit niet. Diegene die beroep indien kan daarnaast een verzoek om voorlopige voorziening indienen bij de Voorzitter van de Afdeling bestuursrechtspraak van de Raad van State. </text:p>
            <text:p text:style-name="common-al">Indien binnen de beroepstermijn een verzoek om een voorlopige voorziening bij de Voorzieningenrechter van de Afdeling bestuursrechtspraak van de Raad van State is ingediend, treden de besluit niet in werking voordat op het verzoek is beslist. In overige gevallen treden het bestemmingsplan en het besluit hogere grenswaarden in werking op de dag na afloop van de beroepstermijn.</text:p>
            <text:p text:style-name="last-al">Tegen de NBI en de verordening bodemenergiesystemen is geen bezwaar of beroep mogelijk.</text:p>
            <text:p text:style-name="tekst_bottom"/>
          </text:section>
        </text:section>
        <text:section text:name="zakelijke-mededeling-sluiting_id1-3-2-2" text:style-name="zakelijke-mededeling-sluiting">
          <text:section text:name="gegeven_id1-3-2-2-1" text:style-name="gegeven">
            <text:p text:style-name="dagtekening">
            <text:span text:style-name="plaats">ASSEN</text:span>
            <text:span text:style-name="datum">29 dec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607</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8607</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8607</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Ass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06.08BP2018224D-C001</meta:user-defined>
    <meta:user-defined meta:name="OVERHEIDop.Ruimtelijkeplannen/DC.type">bestemmingsplan</meta:user-defined>
    <dc:language>nl</dc:language>
    <meta:user-defined meta:name="OVERHEID.Gemeente/DC.spatial">Assen</meta:user-defined>
    <meta:user-defined meta:name="OVERHEID.EPSG28992/DC.spatial">229971.134 557153.512</meta:user-defined>
    <meta:user-defined meta:name="OVERHEID.EPSG28992/DC.spatial">229800.601 557745.922</meta:user-defined>
    <meta:user-defined meta:name="DC.title">Terinzagelegging vastgesteld bestemmingsplan ‘Kloosterakker’, met bijbehorend beeldkwaliteitsplan, exploitatieplan, besluit hogere waarden wegverkeerslawaai en verordening bodemenergiesystemen</meta:user-defined>
    <meta:user-defined meta:name="OVERHEID.PostcodeHuisnummer/OVERHEIDop.postcodeHuisnummer">9406XE 162</meta:user-defined>
    <meta:user-defined meta:name="OVERHEID.PostcodeHuisnummer/OVERHEIDop.postcodeHuisnummer">9408EB 40</meta:user-defined>
    <meta:user-defined meta:name="OVERHEIDop.straatnaam">Hoofdvaartsweg</meta:user-defined>
    <meta:user-defined meta:name="OVERHEIDop.straatnaam">Ribeshage</meta:user-defined>
    <meta:user-defined meta:name="OVERHEIDop.woonplaats">Assen</meta:user-defined>
    <meta:user-defined meta:name="OVERHEIDop.woonplaats">Assen</meta:user-defined>
    <meta:user-defined meta:name="DCTERMS.W3CDTF/DCTERMS.available">2020-12-29</meta:user-defined>
    <meta:user-defined meta:name="DCTERMS.W3CDTF/OVERHEIDop.jaargang">2020</meta:user-defined>
    <meta:user-defined meta:name="OVERHEIDop.publicationIssue">68607</meta:user-defined>
    <meta:user-defined meta:name="OVERHEIDop.StcrtID/DC.identifier">stcrt-2020-68607</meta:user-defined>
    <meta:user-defined meta:name="OVERHEIDop.versieInformatie"/>
  </office:meta>
</office:document-meta>
</file>