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niet vastgesteld bestemmingsplan - Dorpsvilla de Lans, Rodenrijseweg 63,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Lansingerland overeenkomstig artikel 3.8 jo artikel 8.2 van de Wet ruimtelijke ordening (Wro) bekend dat de gemeenteraad op 26 november 2020 heeft besloten het bestemmingsplan “Dorpsvilla de Lans, Rodenrijseweg 63” met identificatienummer NL.IMRO.1621. BP0190-ONTW <text:span text:style-name="nadrukvet">niet</text:span> vast te stellen. </text:p>
            <text:p text:style-name="common-al">
            <text:span text:style-name="nadrukvet">Beschrijving bestemmingsplan</text:span>
          </text:p>
            <text:p text:style-name="common-al">Het plangebied omvat het perceel aan de Rodenrijseweg 63 te Berkel en Rodenrijs. Het bestemmingsplan betrof een planologisch-juridische regeling om de realisatie van dorpsvilla ‘De Lans’ met tien appartementen, waaronder twee starterswoningen, mogelijk te maken. </text:p>
            <text:p text:style-name="common-al">
            <text:span text:style-name="nadrukvet">Inzien</text:span>
          </text:p>
            <text:p text:style-name="common-al">Het aangenomen amendement (A2020-033) kunt u inzien via </text:p>
            <text:p text:style-name="common-al">
            <text:a xlink:href="https://ibabsonline.eu/Lijst.aspx?site=lansingerland&amp;ListId=7210e3a4-9ff2-4c83-981b-5db0f879a1a8&amp;ReportId" xlink:type="simple">https://ibabsonline.eu/Lijst.aspx?site=lansingerland&amp;ListId=7210e3a4-9ff2-4c83-981b-5db0f879a1a8&amp;ReportId</text:a>= </text:p>
            <text:p text:style-name="common-al">Het raadsbesluit waarin het aangenomen amendement is verwerkt kunt u desgewenst opvragen via <text:a xlink:href="mailto:ro@lansingerland.nl" xlink:type="simple">ro@lansingerland.nl</text:a> </text:p>
            <text:p text:style-name="common-al">Het verslag van de raadsvergadering is te raadplegen via deze link:</text:p>
            <text:p text:style-name="common-al">
            <text:a xlink:href="https://ibabsonline.eu/Lijst.aspx?site=lansingerland&amp;ListId=b5b2a60a-2aee-4ae3-afe0-1355c5cf0645&amp;ReportId" xlink:type="simple">https://ibabsonline.eu/Lijst.aspx?site=lansingerland&amp;ListId=b5b2a60a-2aee-4ae3-afe0-1355c5cf0645&amp;ReportId</text:a>= </text:p>
            <text:p text:style-name="common-al">
            <text:span text:style-name="nadrukvet">Beroep</text:span>
          </text:p>
            <text:p text:style-name="common-al">Gedurende de beroepstermijn (1 januari 2021 t/m 11 februari 2021) kunnen belanghebbenden een (schriftelijk) beroepschrift indienen bij de Afdeling Bestuursrechtspraak van de Raad van State (Postbus 20019, 2500 EA Den Haag). Beroep kan worden ingesteld door belanghebbenden die:</text:p>
            <text:list text:style-name="id1-3-2-1-1-12">
              <text:list-item text:style-override="id1-3-2-1-1-12-1">
                <text:number>-</text:number>
                <text:p text:style-name="al">Tijdig een zienswijze over het ontwerp naar voren hebben gebracht;</text:p>
              </text:list-item>
              <text:list-item text:style-override="id1-3-2-1-1-12-2">
                <text:number>-</text:number>
                <text:p text:style-name="al">Kunnen aantonen daartoe redelijkerwijs niet in staat te zijn geweest;</text:p>
              </text:list-item>
              <text:list-item text:style-override="id1-3-2-1-1-12-3">
                <text:number>-</text:number>
                <text:p text:style-name="al">Die bezwaren hebben tegen het raadsbesluit tot het niet vaststellen van het bestemmingsplan.</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last-al">Voor het instellen van beroep en het indienen van een verzoek om voorlopige voorziening is griffierecht verschuldigd. Op de website van de Raad van State kunt u meer informatie vinden over het instellen van beroep (<text:a xlink:href="http://www.raadvanstate.nl" xlink:type="simple">www.raadvanstat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90-ONTW</meta:user-defined>
    <meta:user-defined meta:name="OVERHEIDop.Ruimtelijkeplannen/DC.type">bestemmingsplan</meta:user-defined>
    <dc:language>nl</dc:language>
    <meta:user-defined meta:name="OVERHEID.EPSG28992/DC.spatial">92174 445045</meta:user-defined>
    <meta:user-defined meta:name="DC.title">Gemeente Lansingerland - niet vastgesteld bestemmingsplan - Dorpsvilla de Lans, Rodenrijseweg 63, Berkel en Rodenrijs</meta:user-defined>
    <meta:user-defined meta:name="OVERHEID.PostcodeHuisnummer/OVERHEIDop.postcodeHuisnummer">2651BN 63</meta:user-defined>
    <meta:user-defined meta:name="OVERHEIDop.straatnaam">Rodenrijseweg</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68589</meta:user-defined>
    <meta:user-defined meta:name="OVERHEIDop.StcrtID/DC.identifier">stcrt-2020-68589</meta:user-defined>
    <meta:user-defined meta:name="OVERHEIDop.versieInformatie"/>
  </office:meta>
</office:document-meta>
</file>