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REIGERLAAN IN OB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19.013595</text:p>
            <text:p text:style-name="al">Nummer: 323</text:p>
            <text:p text:style-name="al">Zaaknummer: ZK19004076</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Motivering</text:p>
            <text:p text:style-name="common-al">Een bewoner van de Reigerlaan in Obdam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11’. De aanvraag voldoet aan de criteria zoals opgenomen in artikel 3 van de hierboven genoemde beleidsregels.</text:p>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tussenkopcur">Besluit</text:p>
            <text:p text:style-name="common-al">Nabij de woning van aanvrager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323.</text:p>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29 januari 2020</text:span></text:p>
            <text:p><text:span text:style-name="functie"/></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it verkeersbesluit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5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5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Reigerlaan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1761 520918</meta:user-defined>
    <meta:user-defined meta:name="DC.title">VERKEERSBESLUIT  GEHANDICAPTENPARKEERPLAATS REIGERLAAN IN OBDAM</meta:user-defined>
    <meta:user-defined meta:name="OVERHEID.PostcodeHuisnummer/OVERHEIDop.postcodeHuisnummer">1713SL 71</meta:user-defined>
    <meta:user-defined meta:name="OVERHEIDop.straatnaam">Reigerlaan</meta:user-defined>
    <meta:user-defined meta:name="OVERHEIDop.woonplaats">Obdam</meta:user-defined>
    <meta:user-defined meta:name="DCTERMS.W3CDTF/DCTERMS.available">2020-01-31</meta:user-defined>
    <meta:user-defined meta:name="OVERHEIDop.StcrtID/DC.identifier">stcrt-2020-6857</meta:user-defined>
    <meta:user-defined meta:name="OVERHEIDop.externeBijlage">Tekening|exb-2020-4815</meta:user-defined>
    <meta:user-defined meta:name="DCTERMS.W3CDTF/OVERHEIDop.jaargang">2020</meta:user-defined>
    <meta:user-defined meta:name="OVERHEIDop.publicationIssue">6857</meta:user-defined>
    <meta:user-defined meta:name="OVERHEIDop.versieInformatie"/>
  </office:meta>
</office:document-meta>
</file>