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4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december 2020, nr. BOACAT2020/066, strekkende tot aanwijzing van buitengewoon opsporingsambtenaren bij een van de geselecteerde gemeente aan de pilot korte wapenstok</text:h>
      <text:p text:style-name="ifm_p_mt.3.7mm_ifm">De Minister voor Rechtsbescherming,</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omein I, Openbare Ruimte in dienst van de gemeente die geselecteerd is voor de pilot korte wapensto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waarbinnen de standplaats van de buitengewoon opsporingsambtenaar is gelegen.</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van de Politiewet 2012 omschreven bevoegdheden uitoefenen met gebruikmaking van handboeien en de korte wapenstok.</text:p>
      <text:h text:style-name="ifm_p_font.bold_mt.5.08mm_page.keep-with-next_ifm" text:outline-level="2">Artikel<text:s/>7<text:s/></text:h>
      <text:p text:style-name="ifm_p_mt.4.23mm_ifm">Dit besluit treedt in werking met ingang van de dag na dagtekening van de Staatscourant waarin het wordt geplaatst en vervalt na het tijdstip van beëindiging van de pilot korte wapenstok.</text:p>
      <text:h text:style-name="ifm_p_font.bold_mt.5.08mm_page.keep-with-next_ifm" text:outline-level="2">Artikel<text:s/>8<text:s/></text:h>
      <text:p text:style-name="ifm_p_mt.4.23mm_ifm">Dit besluit wordt aangehaald als: Besluit buitengewoon opsporingsambtenaar pilot korte wapenstok 2020.</text:p>
      <text:p text:style-name="ifm_p_mt.3.7mm_ifm">Dit besluit zal in de Staatscourant worden geplaatst.</text:p>
      <text:p text:style-name="ifm_p_font.italic_mt.3.7mm_ifm">
                  Den Haag,
                   21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In reactie op het maatschappelijk en politiek debat over de veiligheid van boa’s bij hun taakuitoefening en het vraagstuk over de bewapening van boa’s in de openbare ruimte, is in de Kamerbrief van 5 juni 2020 aangekondigd dat zal worden gestart met een pilot waarin boa’s in domein I, Openbare ruimte voor een afgebakende periode de beschikking krijgen over de korte wapenstok.</text:p>
      <text:p text:style-name="ifm_p_mt.3.7mm_ifm">Voorafgaand aan de start van de pilot zal, door de direct toezichthouder, geverifieerd worden of de boa die zal deelnemen aan de pilot voldoet aan de gestelde vereisten. De korte wapenstokken, in beheer van de politie, zullen vervolgens door de politie beschikbaar worden gesteld en verdeeld over de tien geselecteerde gemeenten waar de pilot zal worden uitgevoerd. Uitgangspunt is dat boa`s de korte wapenstokken na afloop van de pilot weer inleveren en indien van toepassing de handboeien.</text:p>
      <text:p text:style-name="ifm_p_mt.3.7mm_ifm">De akten van beëdiging gekoppeld aan dit besluit zullen van rechtswege komen te vervallen na afloop van de pilot.</text:p>
      <text:p text:style-name="ifm_p_mt.3.7mm_ifm">De tien geselecteerde gemeenten aan de pilot korte wapenstok zijn:</text:p>
      <text:p text:style-name="ifm_p_ifm">Gemeente Alkmaar</text:p>
      <text:p text:style-name="ifm_p_ifm">Gemeente Amsterdam</text:p>
      <text:p text:style-name="ifm_p_ifm">Gemeente Capelle aan den IJssel</text:p>
      <text:p text:style-name="ifm_p_ifm">Gemeente Hoorn</text:p>
      <text:p text:style-name="ifm_p_ifm">Gemeente Leeuwarden</text:p>
      <text:p text:style-name="ifm_p_ifm">Gemeente Valkenburg aan de Geul</text:p>
      <text:p text:style-name="ifm_p_ifm">Gemeente Velsen</text:p>
      <text:p text:style-name="ifm_p_ifm">Gemeente Zandvoort</text:p>
      <text:p text:style-name="ifm_p_ifm">Gemeente Zoetermeer</text:p>
      <text:p text:style-name="ifm_p_ifm">Gemeente Súdwest Fryslâ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545</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545</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december 2020, nr. BOACAT2020/066, strekkende tot aanwijzing van buitengewoon opsporingsambtenaren bij een van de geselecteerde gemeente aan de pilot korte wapenstok</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december 2020, nr. BOACAT2020/066, strekkende tot aanwijzing van buitengewoon opsporingsambtenaren bij een van de geselecteerde gemeente aan de pilot korte wapenstok</meta:user-defined>
    <meta:user-defined meta:name="DCTERMS.alternative"/>
    <meta:user-defined meta:name="DCTERMS.W3CDTF/OVERHEIDop.datumOndertekening">2020-12-21</meta:user-defined>
    <meta:user-defined meta:name="DCTERMS.W3CDTF/DCTERMS.available">2020-12-30</meta:user-defined>
    <meta:user-defined meta:name="OVERHEIDop.Ruimtelijkplan/OVERHEIDop.bekendmakingBetreffendePlan"/>
  </office:meta>
</office:document-meta>
</file>