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eldkwaliteitsplan Geestdorp 30D en 30E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Woerden maken bekend dat het ontwerp ter inzage ligt van <text:span text:style-name="nadrukvet"> 24 december 2020 tot en met 3 februari 2021.</text:span></text:p>
            <text:p text:style-name="common-al">Dit beeldkwaliteitsplan is opgesteld op basis van de welstandsnota, gebied B1 en het rapport “Versterken oeverwallen Oude Rijn in het Venster Bodegraven – Woerden”. In het laatst genoemde document staan ook referentieplaatjes en achtergrond informatie. Dit beeldkwaliteitsplan wordt bij vaststelling van het bestemmingsplan Geestdorp 30D en 30E aan de welstandsnota gekoppeld.  </text:p>
            <text:p text:style-name="common-al"/>
            <text:p text:style-name="common-al">
            <text:span text:style-name="nadrukvet">Inzien </text:span>
          </text:p>
            <text:p text:style-name="common-al">Het ontwerp beeldkwaliteitsplan kunt u tijdens de genoemde termijn inzien op www.woerden.nl  &gt; inwoner &gt; bouwen, verbouwen en slopen &gt; bestemmingsplannen &gt; bestemmingsplannen in voorbereiding.  U kunt  het beeldkwaliteitsplan ook inzien op <text:a xlink:href="http://www.ruimtelijkeplannen.nl/" xlink:type="simple">www.ruimtelijkeplannen.nl</text:a> onder NL.IMRO.0632.BPGEESTDORP30D-bOW1. Bijlage 1 van de regels van het bestemmingsplan. Vanwege het coronavirus wordt geadviseerd alleen naar het gemeentehuis te komen indien dit noodzakelijk is. </text:p>
            <text:p text:style-name="common-al"/>
            <text:p text:style-name="common-al">
            <text:span text:style-name="nadrukvet">inspraak </text:span>
          </text:p>
            <text:p text:style-name="common-al">Gedurende bovengenoemde termijn van terinzagelegging kan een ieder schriftelijk of mondeling een inspraakreactie indienen. Schriftelijke reacties onder vermelding van ‘Ontwerp beeldkwaliteitsplan Geestdorp 30D en 30E’ kunt u indienen bij: Gemeenteraad Woerden. Postbus 45, 3440AA Woerden</text:p>
            <text:p text:style-name="common-al">Voor het indienen van een mondelinge zienswijze kunt u op werkdagen telefonisch een afspraak maken met de heer Lacroix via telefoonnummer 348-428889. Voor vragen of meer informatie kunt u ook bij hem t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Woerd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2a, tweede lid, van de Woningwet]|[1.0:c:BWBR0005181&amp;artikel=12a&amp;lid=2&amp;g=2020-10-01</meta:user-defined>
    <meta:user-defined meta:name="DCTERMS.abstract">Dit beeldkwaliteitsplan is opgesteld op basis van de welstandsnota, gebied B1 en het rapport “Versterken oeverwallen Oude Rijn in het Venster Bodegraven – Woerden”. In het laatst genoemde document staan ook referentieplaatjes en achtergrond informatie.</meta:user-defined>
    <meta:user-defined meta:name="DCTERMS.alternative">Ontwerp Beeldkwaliteitsplan Geestdorp 30D en 30E</meta:user-defined>
    <dc:language>nl</dc:language>
    <meta:user-defined meta:name="OVERHEID.Gemeente/DC.spatial">Woerden</meta:user-defined>
    <meta:user-defined meta:name="OVERHEID.EPSG28992/DC.spatial">122641.458 456755.817</meta:user-defined>
    <meta:user-defined meta:name="DC.title">Ontwerp Beeldkwaliteitsplan Geestdorp 30D en 30E,</meta:user-defined>
    <meta:user-defined meta:name="OVERHEID.PostcodeHuisnummer/OVERHEIDop.postcodeHuisnummer">3444BE 30</meta:user-defined>
    <meta:user-defined meta:name="OVERHEIDop.straatnaam">Geestdorp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511</meta:user-defined>
    <meta:user-defined meta:name="OVERHEIDop.StcrtID/DC.identifier">stcrt-2020-68511</meta:user-defined>
    <meta:user-defined meta:name="OVERHEIDop.versieInformatie"/>
  </office:meta>
</office:document-meta>
</file>