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 instellen vrachtwagen parkeerplaatsen Walnootberg en opheffen vrachtwagen parkeerplaatsen Vlierberg Eemnes  </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8 (vrachtwagens)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er meer autoparkeerplaatsen noodzakelijk zijn op bedrijventerrein Bramenberg;</text:p>
              </text:list-item>
              <text:list-item text:style-override="id1-3-2-1-1-6-2">
                <text:number>•</text:number>
                <text:p text:style-name="al">daarom een deel van de langsparkeerplaatsen aan de oostzijde van de Vlierberg, tussen Vlierberg 7 en 19, zullen worden aangepast tot haaksparkeren;</text:p>
              </text:list-item>
              <text:list-item text:style-override="id1-3-2-1-1-6-3">
                <text:number>•</text:number>
                <text:p text:style-name="al">op de langs parkeerplaatsen nu vrachtwagen parkeren voor de tijdsduur van 24 uur, 7 dagen in de week geldig maar alleen voor ontheffinghouders geldig is;</text:p>
              </text:list-item>
              <text:list-item text:style-override="id1-3-2-1-1-6-4">
                <text:number>•</text:number>
                <text:p text:style-name="al">het parkeren van vrachtwagens hier dan niet meer wenselijk is;</text:p>
              </text:list-item>
              <text:list-item text:style-override="id1-3-2-1-1-6-5">
                <text:number>•</text:number>
                <text:p text:style-name="al">er op 4 december 2020 vier ontheffinghouders bekend zijn bij de gemeente;</text:p>
              </text:list-item>
              <text:list-item text:style-override="id1-3-2-1-1-6-6">
                <text:number>•</text:number>
                <text:p text:style-name="al">deze ontheffinghouders in de gelegenheid gesteld dienen te worden hun voertuig 24 uur 7 dagen per week te kunnen parkeren binnen de bebouwde kom van Eemnes;</text:p>
              </text:list-item>
              <text:list-item text:style-override="id1-3-2-1-1-6-7">
                <text:number>•</text:number>
                <text:p text:style-name="al">er langs de Walnootberg ruimte beschikbaar is om vrachtwagenparkeerplaatsen te maken;</text:p>
              </text:list-item>
              <text:list-item text:style-override="id1-3-2-1-1-6-8">
                <text:number>•</text:number>
                <text:p text:style-name="al">deze parkeerplaatsen de bestaande vrachtwagen parkeerplaatsen kan vervangen;</text:p>
              </text:list-item>
              <text:list-item text:style-override="id1-3-2-1-1-6-9">
                <text:number>•</text:number>
                <text:p text:style-name="al">vrachtwagens op de nieuwe locatie daar alleen met ontheffing 24 uur, 7 dagen per week daar mogen staan;</text:p>
              </text:list-item>
              <text:list-item text:style-override="id1-3-2-1-1-6-10">
                <text:number>•</text:number>
                <text:p text:style-name="al">er op 4 december 2020 een zienswijze is ingediend tegen het ontwerp voor de aanleg van vrachtwagenparkeerplaatsen;</text:p>
              </text:list-item>
              <text:list-item text:style-override="id1-3-2-1-1-6-11">
                <text:number>•</text:number>
                <text:p text:style-name="al">ondanks deze zienswijze het college toch voornemens is de parkeerplaatsen aan te leggen; </text:p>
              </text:list-item>
              <text:list-item text:style-override="id1-3-2-1-1-6-12">
                <text:number>•</text:number>
                <text:p text:style-name="al">bovengenoemde verkeersmaatregel, conform artikel 2 lid 1a, 1b en 1c van de WVW 1994, strekt tot het verzekeren van de veiligheid op de weg, het beschermen van weggebruikers en passagiers en het in stand houden van de weg en het waarborgen van de bruikbaarheid;</text:p>
              </text:list-item>
              <text:list-item text:style-override="id1-3-2-1-1-6-13">
                <text:number>•</text:number>
                <text:p text:style-name="al">de in dit verkeersbesluit onder 'besluiten' genoemde wegen in beheer zijn bij de gemeente Eemnes, en gelegen zijn binnen de bebouwde kom;</text:p>
              </text:list-item>
              <text:list-item text:style-override="id1-3-2-1-1-6-14">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p text:style-name="al"/>
          </text:section>
        </text:section>
        <text:section text:name="regeling-tekst_id1-3-2-2" text:style-name="regeling-tekst">
          <text:section text:name="tekst_id1-3-2-2-1" text:style-name="tekst">
            <text:p text:style-name="common-al"/>
            <text:p text:style-name="common-al"/>
            <text:p text:style-name="common-al">BESLUIT</text:p>
            <text:list text:style-name="id1-3-2-2-1-4">
              <text:list-item text:style-override="id1-3-2-2-1-4-1">
                <text:number>1.</text:number>
                <text:p text:style-name="al">opheffen van de op Vlierberg aanwezige vrachtwagen parkeerplaatsen voor bestuurders met een ontheffing worden opgeheven door het verwijderen van verkeersbord E8 vrachtwagen van de bijlage 1 van het RVV1990 en onderbord ontheffinghouders;</text:p>
              </text:list-item>
              <text:list-item text:style-override="id1-3-2-2-1-4-2">
                <text:number>2.</text:number>
                <text:p text:style-name="al">langs de Walnootberg worden nieuwe vrachtwagenparkeerplaatsen aangelegd en zullen voorzien worden van verkeersbord E8 vrachtwagen van de bijlage 1 van het RVV1990 met onderbord ontheffinghouders;</text:p>
              </text:list-item>
            </text:list>
            <text:p text:style-name="last-al"/>
            <text:p text:style-name="tekst_bottom"/>
          </text:section>
        </text:section>
        <text:section text:name="regeling-sluiting_id1-3-2-3" text:style-name="regeling-sluiting">
          <text:section text:name="ondertekening_id1-3-2-3-1">
            <text:p><text:span text:style-name="functie">Eemnes, 9 december 2020</text:span></text:p>
            <text:p><text:span text:style-name="functie">Namens het college van Eemnes,</text:span></text:p>
            <text:p><text:span text:style-name="functie">Mw. drs. K.I. de Graaf</text:span></text:p>
            <text:p><text:span text:style-name="functie">Teamleider Ruimtelijke Ontwikkeling &amp; Openbare Ruimte</text:span></text:p>
            <text:p><text:span text:style-name="functie">BEL Combinatie</text:span></text:p>
            <text:p><text:span text:style-name="functie"/></text:p>
            <text:p><text:span text:style-name="functie"/></text:p>
            <text:p><text:span text:style-name="functie">Dit besluit is digitaal ondertekend</text:span></text:p>
          </text:section>
        </text:section>
        <text:section text:name="bezwaarschrift_id1-3-2-4" text:style-name="bezwaarschrift">
          <text:p text:style-name="bezwaarschrift_top"/>
          <text:p text:style-name="bezwaarschrift_al">Dit verkeersbesluit wordt voorbereid met toepassing van de Uniforme openbare Voorbereidingsprocedure (afd. 3.4 Awb). De stukken die betrekking hebben op dit Ontwerpverkeersbesluit zijn alleen digitaal te raadplegen via de bekendmaking van de Staatscourant en ligt niet analoog ter inzage.</text:p>
          <text:p text:style-name="bezwaarschrift_al">In het ontwerp verkeersbesluit zijn de overwegingen ten aanzien van het ontwerp besluit opgenomen. U kunt hierop reageren door een zienswijze in te dienen. U kunt een schriftelijke zienswijze <text:span text:style-name="nadrukondlijn">tot en met 11 februari 2021</text:span> indienen bij burgemeester en wethouders van Blaricum, Postbus 71, 3755 ZH Eemnes, onder vermelding van ‘zienswijze verkeersbesluit fysieke afsluiting Slotweg’. U kunt ook een mondelinge zienswijze indienen, door een afspraak te maken met mevr. J. Kraaijenbrink, telefoonnummer 14 035.</text:p>
          <text:p text:style-name="bezwaarschrift_al">De zienswijzen op het ontwerpverkeersbesluit zullen worden meegenomen in het definitieve besluit van burgemeester en wethouders. Op het definitieve verkeersbesluit is alleen beroep mogelijk door diegenen die een zienswijze hebben ingediend op het ontwerp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0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50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50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mnes</meta:user-defined>
    <meta:user-defined meta:name="OVERHEID.Gemeente/DC.creator">Eemnes</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nes - Vrachtwagenparkeren Bramenberg - Walnootberg en Vlierbe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5638.701 473218.855</meta:user-defined>
    <meta:user-defined meta:name="DC.title">Ontwerp verkeersbesluit – instellen vrachtwagen parkeerplaatsen Walnootberg en opheffen vrachtwagen parkeerplaatsen Vlierberg Eemnes</meta:user-defined>
    <meta:user-defined meta:name="OVERHEID.PostcodeHuisnummer/OVERHEIDop.postcodeHuisnummer">3755BP 2</meta:user-defined>
    <meta:user-defined meta:name="OVERHEIDop.straatnaam">Walnootberg</meta:user-defined>
    <meta:user-defined meta:name="OVERHEIDop.woonplaats">Eemnes</meta:user-defined>
    <meta:user-defined meta:name="DCTERMS.W3CDTF/DCTERMS.available">2020-12-23</meta:user-defined>
    <meta:user-defined meta:name="OVERHEIDop.StcrtID/DC.identifier">stcrt-2020-68506</meta:user-defined>
    <meta:user-defined meta:name="OVERHEIDop.externeBijlage">ontwerp|exb-2020-70743</meta:user-defined>
    <meta:user-defined meta:name="DCTERMS.W3CDTF/OVERHEIDop.jaargang">2020</meta:user-defined>
    <meta:user-defined meta:name="OVERHEIDop.publicationIssue">68506</meta:user-defined>
    <meta:user-defined meta:name="OVERHEIDop.versieInformatie"/>
  </office:meta>
</office:document-meta>
</file>