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4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 (26H23) zaak 2020/1026, 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6H23 – Legerplaats Ermelo</text:p>
      <text:p text:style-name="ifm_p_ifm">Locatie: Leuvenumseweg 88, 3852 AV Ermelo</text:p>
      <text:p text:style-name="ifm_p_ifm">Activiteit: Het vellen van een houtopstand</text:p>
      <text:p text:style-name="ifm_p_ifm">Voor: Vervangen/op norm brengen omloopbaan (sportaccommodatie) en directe omgeving, er wordt een strook groen gekapt</text:p>
      <text:p text:style-name="ifm_p_ifm">Aanvraagdatum: 11 december 2020</text:p>
      <text:p text:style-name="ifm_p_ifm">Zaaknummer: 2020/102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
           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8467</text:span><text:tab/>29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8467</text:span><text:tab/>29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Ermelo (26H23) zaak 2020/1026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84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46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aanvraag Legerplaats Ermelo (26H23) zaak 2020/1026, Inspectie Leefomgeving en Transport</meta:user-defined>
    <meta:user-defined meta:name="DCTERMS.W3CDTF/DCTERMS.available">2020-12-29</meta:user-defined>
    <meta:user-defined meta:name="OVERHEIDop.Ruimtelijkplan/OVERHEIDop.bekendmakingBetreffendePlan"/>
  </office:meta>
</office:document-meta>
</file>