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plandelen bestemmingsplan Forepark-Rhône n.a.v. uitspraak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oktober 2020 heeft de Afdeling Bestuursrechtspraak van de Raad van State een uitspraak gedaan op het beroep tegen het weigeringsbesluit van 5 november 2019 van Gedeputeerde Staten met betrekking tot het vestigen van grootschalige sportdetailhandel op het Rijkswaterstaat kavel (hierna: RWS-kavel) op Forepark. Het beroep is gegrond verklaard. </text:p>
            <text:p text:style-name="common-al"> De Afdeling heeft bepaald dat de bij de uitspraak van 27 maart 2019 getroffen voorlopige voorziening waarbij de rechtgevolgen van de in die uitspraak vernietigde reactieve aanwijzing van 19 april 2016 in stand zijn gelaten, is komen te vervallen. Aan het gemeentebestuur is de opdracht gegeven om de plandelen die waren getroffen door de reactieve aanwijzing onverwijld bekend te maken. Het betreft de volgende plandelen: </text:p>
            <text:p text:style-name="common-al">- Artikel 1.32 grootschalig detailhandel: detailhandelsbedrijven met een brutovloeroppervlakte van meer dan 1.500 m<text:span text:style-name="sup">2</text:span>; </text:p>
            <text:p text:style-name="common-al">- Artikel 1.62 try &amp; buy: de mogelijkheid tot het actief uitproberen van artikelen alvorens tot aankoop over te gaan; </text:p>
            <text:p text:style-name="common-al">- Artikel 3.1, lid b: grootschalige detailhandel in sportartikelen met try &amp; buy, met dien verstande dat maximaal 1 detailhandelsbedrijf is toegestaan; </text:p>
            <text:p text:style-name="common-al">- Artikel 3.4, onder c: het totale brutovloeroppervlak ten behoeve van grootschalige detailhandel in sportartikelen met try &amp; buy mag niet meer bedragen dan 9.300 m<text:span text:style-name="sup">2</text:span>; </text:p>
            <text:p text:style-name="common-al">- Artikel 3.4, onder d: het totale winkelvloeroppervlak ten behoeve van grootschalige detailhandel in sportartikelen met try &amp; buy mag niet meer bedragen dan 7.200 m<text:span text:style-name="sup">2</text:span>; </text:p>
            <text:p text:style-name="common-al">- Artikel 3.4, onder e: de oppervlakte van try &amp; buy binnen de gebouwen dient ten minste 20% van het gerealiseerde brutovloeroppervlak ten behoeve van grootschalige detailhandel in sportartikelen met try &amp; buy te bedragen; </text:p>
            <text:p text:style-name="common-al">- Artikel 3.4, onder f: de oppervlakte van try &amp; buy buiten de gebouwen dient ten minste 500 m<text:span text:style-name="sup">2</text:span> te bedragen; </text:p>
            <text:p text:style-name="common-al">- Artikel 3.4, onder g: binnen het bestemmingsvlak is grootschalig detailhandel in sportartikelen zonder de mogelijkheid tot try &amp; buy niet toegestaan. </text:p>
            <text:p text:style-name="common-al">De Afdeling heeft op formele gronden ook het weigeringsbesluit van 5 november 2019 van Gedeputeerde Staten vernietigd en heeft daarbij tevens bepaald dat de rechtsgevolgen van dat besluit geheel in stand blijven. </text:p>
            <text:p text:style-name="common-al">Het bovenstaande houdt in dat de in de reactieve aanwijzing genoemde artikelen of onderdelen daarvan (zoals hierboven aangehaald) weliswaar weer onderdeel zijn gaan uitmaken van het bestemmingsplan Forepark-Rhône, maar dat die planregels niet in werking treden. (Grootschalige-) detailhandel is om die reden dan ook niet toegestaan op de RWS-kavel. <text:span text:style-name="nadrukvet"/><text:span text:style-name="nadrukvet"/><text:span text:style-name="nadrukvet"/><text:span text:style-name="nadrukvet"/></text:p>
            <text:p text:style-name="common-al">
            <text:span text:style-name="nadrukvet">Terinzagelegging </text:span>
          </text:p>
            <text:p text:style-name="common-al"> De bovengenoemde plandelen en de uitspraak van de Afdeling Raad van State van 28 oktober 2020 ECLI:NL:RVS:2020:2570 worden van 24 december 2020 tot en met 3 februari 2021 op de volgende wijzen ter inzage gelegd, beschikbaar gesteld en raadpleegbaar gemaakt: </text:p>
            <text:p text:style-name="common-al">- op de landelijke website: <text:a xlink:href="http://www.ruimtelijkeplannen.nl" xlink:type="simple">www.ruimtelijkeplannen.nl</text:a> waar de plandelen te vinden zijn in het bestemmingsplan Forepark-Rhône onder planID: NL.IMRO.0518.BP0281HFprkRhone-50VA; </text:p>
            <text:p text:style-name="common-al">- op de landelijke website: <text:a xlink:href="http://www.ruimtelijkeplannen.nl" xlink:type="simple">www.ruimtelijkeplannen.nl</text:a> waar de uitspraak te vinden is onder planID: NL.IMRO.0518.BP0281HFprkRhone-GU02; </text:p>
            <text:p text:style-name="common-al">- digitaal en op papier bij het Den Haag Informatiecentrum, Spui 70 (maandag t/m vrijdag van 08.30 tot 16.30 uur).<text:span text:style-name="nadrukvet"/></text:p>
            <text:p text:style-name="common-al">
            <text:span text:style-name="nadrukvet">Beroepsmogelijkheid</text:span>
          </text:p>
            <text:p text:style-name="last-al">Gedurende de termijn van terinzagelegging kunnen belanghebbenden tegen de plandelen die weer onderdeel zijn gaan uitmaken van het vastgestelde bestemmingsplan Forepark-Rhône beroep instellen bij de Afdeling Bestuursrechtspraak van de Raad van State, Postbus 20019, 2500 EA Den Haag. Deze plandelen van het bestemmingsplan Forepark-Rhône zullen echter zoals hierboven al is aangegeven niet in werking treden, aangezien in de uitspraak van 28 oktober jl. is bepaald dat de rechtsgevolgen van het besluit van 5 november 2019 volledig in stand blijven. Grootschalige sportdetailhandel is en blijft hierdoor derhalve niet toegestaan op de RWS-kav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281HFprkRhone-50VA</meta:user-defined>
    <meta:user-defined meta:name="OVERHEIDop.Ruimtelijkeplannen/DC.type">bestemmingsplan</meta:user-defined>
    <dc:language>nl</dc:language>
    <meta:user-defined meta:name="OVERHEID.Gemeente/DC.spatial">'s-Gravenhage</meta:user-defined>
    <meta:user-defined meta:name="OVERHEID.EPSG28992/DC.spatial">86868.721 454217.065</meta:user-defined>
    <meta:user-defined meta:name="OVERHEID.EPSG28992/DC.spatial">87010.986 454291.435</meta:user-defined>
    <meta:user-defined meta:name="OVERHEID.EPSG28992/DC.spatial">87015.989 454226.792</meta:user-defined>
    <meta:user-defined meta:name="OVERHEID.EPSG28992/DC.spatial">86938.851 454180.883</meta:user-defined>
    <meta:user-defined meta:name="OVERHEID.EPSG28992/DC.spatial">86986.648 454233.063</meta:user-defined>
    <meta:user-defined meta:name="DC.title">Terinzagelegging plandelen bestemmingsplan Forepark-Rhône n.a.v. uitspraak Raad van State</meta:user-defined>
    <meta:user-defined meta:name="OVERHEID.PostcodeHuisnummer/OVERHEIDop.postcodeHuisnummer">2491AP 24</meta:user-defined>
    <meta:user-defined meta:name="OVERHEID.PostcodeHuisnummer/OVERHEIDop.postcodeHuisnummer">2491AM 194</meta:user-defined>
    <meta:user-defined meta:name="OVERHEID.PostcodeHuisnummer/OVERHEIDop.postcodeHuisnummer">2491AM 190</meta:user-defined>
    <meta:user-defined meta:name="OVERHEID.PostcodeHuisnummer/OVERHEIDop.postcodeHuisnummer">2491AP 18</meta:user-defined>
    <meta:user-defined meta:name="OVERHEID.PostcodeHuisnummer/OVERHEIDop.postcodeHuisnummer">2491AM 190</meta:user-defined>
    <meta:user-defined meta:name="OVERHEIDop.straatnaam">Rhone</meta:user-defined>
    <meta:user-defined meta:name="OVERHEIDop.straatnaam">Loire</meta:user-defined>
    <meta:user-defined meta:name="OVERHEIDop.straatnaam">Loire</meta:user-defined>
    <meta:user-defined meta:name="OVERHEIDop.straatnaam">Rhone</meta:user-defined>
    <meta:user-defined meta:name="OVERHEIDop.straatnaam">Loir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2-23</meta:user-defined>
    <meta:user-defined meta:name="DCTERMS.W3CDTF/OVERHEIDop.jaargang">2020</meta:user-defined>
    <meta:user-defined meta:name="OVERHEIDop.publicationIssue">68446</meta:user-defined>
    <meta:user-defined meta:name="OVERHEIDop.StcrtID/DC.identifier">stcrt-2020-68446</meta:user-defined>
    <meta:user-defined meta:name="OVERHEIDop.versieInformatie"/>
  </office:meta>
</office:document-meta>
</file>