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 - verkeersbesluit - diverse maatregelen - provinciale weg N322 rotonde Maasdijk - Hoge Maasdijk, 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Noord-Brabant</text:span>
          </text:p>
            <text:list text:style-name="id1-3-2-2-1-2">
              <text:list-item text:style-override="id1-3-2-2-1-2-1">
                <text:number>1.</text:number>
                <text:p text:style-name="al">
                <text:span text:style-name="nadrukvet">Overwegingen ten aanzien van het besluit</text:span>
              </text:p>
              </text:list-item>
            </text:list>
            <text:p text:style-name="common-al">Ondanks een eerdere reconstructie van de kruising provinciale weg N322–Maasdijk–Hoge Maasdijk in Andel hebben daar in korte tijd diverse ernstige ongevallen plaatsgevonden. Om de verkeersveiligheid op het kruispunt en de oversteekbaarheid voor fietsen en bromfietsen nog verder te verbeteren hebben de provincie Noord-Brabant en de gemeente Altena besloten om daar een rotonde aan te leggen. </text:p>
            <text:p text:style-name="common-al">Om te voorkomen dat fietsen, bromfietsen en gehandicaptenvoertuigen - richting Andel - via de aansluiting van de Maasdijk gebruik maken van de rotonde, moet deze aansluiting voor deze weggebruikers gesloten worden verklaard. Voor deze weggebruikers is een verplicht fiets/bromfietspad, met bewegwijzering, naast de rotonde aanwezig. </text:p>
            <text:p text:style-name="common-al">Ter ondersteuning van deze veranderingen zijn diverse verkeersmaatregelen noodzakelijk.</text:p>
            <text:list text:style-name="id1-3-2-2-1-6">
              <text:list-item text:style-override="id1-3-2-2-1-6-1">
                <text:number>2.</text:number>
                <text:p text:style-name="al">
                <text:span text:style-name="nadrukvet">Vereiste van besluit</text:span>
              </text:p>
              </text:list-item>
            </text:list>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 text:style-name="id1-3-2-2-1-8">
              <text:list-item text:style-override="id1-3-2-2-1-8-1">
                <text:number>3.</text:number>
                <text:p text:style-name="al">
                <text:span text:style-name="nadrukvet">Motivering van het besluit </text:span>
              </text:p>
              </text:list-item>
            </text:list>
            <text:list text:style-name="id1-3-2-2-1-9">
              <text:list-item text:style-override="id1-3-2-2-1-9-1">
                <text:number>3.1</text:number>
                <text:p text:style-name="al">
                <text:span text:style-name="nadrukvet"> Doelstelling </text:span>
              </text:p>
              </text:list-item>
            </text:list>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t het volgende belang ten grondslag: </text:p>
            <text:list text:style-name="id1-3-2-2-1-12">
              <text:list-item text:style-override="id1-3-2-2-1-12-1">
                <text:number>3.2</text:number>
                <text:p text:style-name="al">
                <text:span text:style-name="nadrukvet">Verzekeren van de veiligheid </text:span>
              </text:p>
              </text:list-item>
            </text:list>
            <text:p text:style-name="common-al">Met de aanleg van een enkelstrooks rotonde in de provinciale weg N322, ter hoogte van de Maasdijk en de Hoge Maasdijk in Andel, wordt de verkeerveiligheid voor alle weggebruikers verbeterd.</text:p>
            <text:list text:style-name="id1-3-2-2-1-14">
              <text:list-item text:style-override="id1-3-2-2-1-14-1">
                <text:number>4.</text:number>
                <text:p text:style-name="al">
                <text:span text:style-name="nadrukvet">Voorts overwegende</text:span>
              </text:p>
              </text:list-item>
            </text:list>
            <text:p text:style-name="common-al">Dat de provinciale weg N322 in beheer en onderhoud is bij de provincie Noord-Brabant en dat het gewenst is de rotonde als zodanig aan te duiden en de voorrang te regelen. Dat het verder ongewenst is dat fietsen, bromfietsen en gehandicaptenvoertuigen via de aansluiting van de Maasdijk gebruik maken van de rotonde. Dat deze weggebruikers door het instellen van een geslotenverklaring gebruik moeten maken van het aanwezige verplicht fiets/bromfietspad.</text:p>
            <text:list text:style-name="id1-3-2-2-1-16">
              <text:list-item text:style-override="id1-3-2-2-1-16-1">
                <text:number>5.</text:number>
                <text:p text:style-name="al">
                <text:span text:style-name="nadrukvet">Overleg politie </text:span>
              </text:p>
              </text:list-item>
            </text:list>
            <text:p text:style-name="common-al">Overeenkomstig artikel 24 van het BABW is overleg gepleegd met de korpschef van de politie, eenheid Zeeland-West-Brabant.</text:p>
            <text:p text:style-name="common-al">
            <text:span text:style-name="nadrukvet">Besluiten</text:span>
          </text:p>
            <text:list text:style-name="id1-3-2-2-1-19">
              <text:list-item text:style-override="id1-3-2-2-1-19-1">
                <text:number>1.</text:number>
                <text:p text:style-name="al">Door plaatsing van borden model D1 (Rotonde; verplichte rijrichting), van bijlage 1 van het RVV 1990, de rotonde in de provinciale weg N322, plaatselijk bekend als Almweg – Wilhelminasluis ter hoogte van de aansluiting met de Maasdijk en de Hoge Maasdijk te Andel (km 14,050) als zodanig aan te duiden;</text:p>
              </text:list-item>
              <text:list-item text:style-override="id1-3-2-2-1-19-2">
                <text:number>2.</text:number>
                <text:p text:style-name="al">Door plaatsing van borden model B6 (verleen voorrang aan bestuurders op de kruisende weg), van bijlage 1 van het RVV 1990, en haaientanden zoals bedoeld in artikel 80 van het RVV 1990, de voorrangssituatie op de rotonde te regelen;</text:p>
              </text:list-item>
              <text:list-item text:style-override="id1-3-2-2-1-19-3">
                <text:number>3.</text:number>
                <text:p text:style-name="al">Door plaatsing van de borden D2 (Gebod voor alle bestuurders het bord voorbij te gaan aan de zijde die de pijl aangeeft), van bijlage 1 van het RVV 1990, het verkeer ter hoogte van de rotonde te geleiden;</text:p>
              </text:list-item>
              <text:list-item text:style-override="id1-3-2-2-1-19-4">
                <text:number>4.</text:number>
                <text:p text:style-name="al">Door plaatsing van bord C15 (Gesloten voor fietsen, bromfietsen en gehandicaptenvoertuigen), van bijlage 1 van het RVV 1990, de aansluiting van de Maasdijk op de rotonde als zodanig gesloten te verklaren.</text:p>
              </text:list-item>
            </text:list>
            <text:p text:style-name="common-al">‘s-Hertogenbosch, 9 december 2020.</text:p>
            <text:p text:style-name="common-al">Gedeputeerde Staten van Noord-Brabant,</text:p>
            <text:p text:style-name="common-al">Namens deze,</text:p>
            <text:p text:style-name="common-al">J.H.M. Goossens</text:p>
            <text:p text:style-name="last-al">projectleider Beheer en Onderhoud</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www.brabant.nl/bezwaar.</text:p>
          <text:p text:style-name="bezwaarschrift_al">U kunt het secretariaat van de Hoor- en adviescommissie bereiken via telefoonnummer (073) 680 83 04, faxnummer (073) 680 76 80 en e-mailadres <text:a xlink:href="mailto:bezwaar@brabant.nl" xlink:type="simple">bezwaar@brabant.nl</text:a>.</text:p>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diverse verkeersmaatregelen  - provinciale weg N322 rotonde Maasdijk – Hoge Maasdijk, Andel</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63967/4804561</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dc:language>nl</dc:language>
    <meta:user-defined meta:name="OVERHEID.EPSG28992/DC.spatial">132176.816 421977.348</meta:user-defined>
    <meta:user-defined meta:name="DC.title">Provincie Noord-Brabant - verkeersbesluit - diverse maatregelen - provinciale weg N322 rotonde Maasdijk - Hoge Maasdijk, Andel</meta:user-defined>
    <meta:user-defined meta:name="OVERHEID.PostcodeHuisnummer/OVERHEIDop.postcodeHuisnummer">4281NG 28</meta:user-defined>
    <meta:user-defined meta:name="OVERHEIDop.straatnaam">Hoge Maasdijk</meta:user-defined>
    <meta:user-defined meta:name="OVERHEIDop.woonplaats">Andel</meta:user-defined>
    <meta:user-defined meta:name="DCTERMS.W3CDTF/DCTERMS.available">2020-12-23</meta:user-defined>
    <meta:user-defined meta:name="OVERHEIDop.StcrtID/DC.identifier">stcrt-2020-68440</meta:user-defined>
    <meta:user-defined meta:name="DCTERMS.W3CDTF/OVERHEIDop.jaargang">2020</meta:user-defined>
    <meta:user-defined meta:name="OVERHEIDop.publicationIssue">68440</meta:user-defined>
    <meta:user-defined meta:name="OVERHEIDop.versieInformatie"/>
  </office:meta>
</office:document-meta>
</file>