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200*"/>
    </style:style>
    <style:style style:family="table-column" style:name="table1.tg1.col3">
      <style:table-column-properties style:rel-column-width="163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2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december 2020, kenmerk 2020-0000165429, tot het aanwijzen van de Nederlandse Aardolie Maatschappij B.V. als NL-keuringsdienst van gebruikers inzake accreditatienorm ISO/IEC 17020:2012</text:h>
      <text:p text:style-name="ifm_p_mt.3.7mm_ifm">De Minister van Sociale Zaken en Werkgelegenheid,</text:p>
      <text:p text:style-name="ifm_p_mt.3.7mm_ifm">Gelezen de aanvraag van Nederlandse Aardolie Maatschappij B.V. te Assen van 19 november 2020;</text:p>
      <text:p text:style-name="ifm_p_mt.3.7mm_ifm">Overwegende, dat de aanvraag van Nederlandse Aardolie Maatschappij B.V. vergezeld gaat van accreditatiecertificaat nr. I094 voor accreditatienorm ISO/IEC 17020:2012 van de Raad voor Accreditatie betreffende de onderzoeken en procedures waarvoor zij verzoekt aangewezen en aangemeld te worden;</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Nederlandse Aardolie Maatschappij B.V. wordt aangewezen als NL-keuringsdienst van gebruikers;</text:p>
      <text:p text:style-name="ifm_p_ifm">d.  <text:span text:style-name="ifm_span_font.italic_ifm">NL-keuringsdienst van gebruikers:</text:span> hetgeen het Warenwetbesluit drukapparatuur 2016 daaronder verstaat;</text:p>
      <text:p text:style-name="ifm_p_ifm">e.  <text:span text:style-name="ifm_span_font.italic_ifm">Nederlandse Aardolie Maatschappij B.V.:</text:span> Nederlandse Aardolie Maatschappij B.V., Schepersmaat 2, 9405 TA te Assen, KvK-nummer 04008869, vestigingsnummer 000018719953.</text:p>
      <text:h text:style-name="ifm_p_font.bold_mt.5.08mm_page.keep-with-next_ifm" text:outline-level="2">Artikel<text:s/>2<text:s/></text:h>
      <text:p text:style-name="ifm_p_mt.4.23mm_ifm">Nederlandse Aardolie Maatschappij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 - warenwetregeling 2016</text:span></text:p>
              <text:p text:style-name="text.cell.7.left"><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ndent.-7mm_mleft.7mm_ifm">1.<text:tab/>Indien de accreditatie van de NL-keuringsdienst van gebruikers voor het werkveld waarvoor zij is aangewezen, komt te vervallen, zal deze aanwijzing aldus worden geschorst, dat de instantie niet meer bevoegd is tot het uitvoeren van de desbetreffende werkzaamheden. Zij dient zich dan voor het uitvoeren van de betreffende taken in deze beschikking te wenden tot een daarvoor aangewezen NL-CBI. Dossiers dienen in dit geval door de NL- keuringsdienst van gebruikers aan de gebruiker overgedragen te worden.</text:p>
      <text:p text:style-name="ifm_p_mt.3.7mm_indent.-7mm_mleft.7mm_ifm">2.<text:tab/>Deze aanwijzing kan worden ingetrokken, indien de aangewezen NL-keuringsdienst van gebruikers niet meer voldoet aan de aanwijzingscriteria die zijn vermeld in artikel 7a van de wet, artikel 33 van het besluit of haar taken beëindigt. Het voornemen tot intrekking wordt tijdig kenbaar gemaakt.</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30 augustus 2019, met kenmerk 2019-0000126932 (Stcrt. 2019, 49466).</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voorbehouden een geldige accreditatie, met ingang van 1 januari 2026.</text:p>
      <text:p text:style-name="ifm_p_font.italic_mt.3.7mm_ifm">
                  Den Haag,
                   11 december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421</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421</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december 2020, kenmerk 2020-0000165429, tot het aanwijzen van de Nederlandse Aardolie Maatschappij B.V. als NL-keuringsdienst van gebruikers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source">Gelet op artikel 7a, eerste lid, van de Warenwet en artikel 33 van het Warenwetbesluit drukapparatuur 2016</meta:user-defined>
    <meta:user-defined meta:name="DC.title">Besluit van de Minister van Sociale Zaken en Werkgelegenheid, van 11 december 2020, kenmerk 2020-0000165429, tot het aanwijzen van de Nederlandse Aardolie Maatschappij B.V. als NL-keuringsdienst van gebruikers inzake accreditatienorm ISO/IEC 17020:2012</meta:user-defined>
    <meta:user-defined meta:name="DCTERMS.alternative"/>
    <meta:user-defined meta:name="DCTERMS.W3CDTF/OVERHEIDop.datumOndertekening">2020-12-11</meta:user-defined>
    <meta:user-defined meta:name="DCTERMS.W3CDTF/DCTERMS.available">2020-12-29</meta:user-defined>
    <meta:user-defined meta:name="OVERHEIDop.Ruimtelijkplan/OVERHEIDop.bekendmakingBetreffendePlan"/>
  </office:meta>
</office:document-meta>
</file>