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1 december 2020, nr. WJZ/ 20306091 , tot wijziging van het Besluit mandaat, volmacht en machtiging LNV 2019, en het Besluit mandaat en machtiging inzake de uitgifte van identificatiedocumenten van paardachtigen 2020</text:h>
      <text:p text:style-name="ifm_p_mt.3.7mm_ifm">De Minister van Landbouw, Natuur en Voedselkwaliteit,</text:p>
      <text:p text:style-name="ifm_p_mt.3.7mm_ifm">Gelet op afdeling 10.1.1 van de Algemene wet bestuursrecht en artikel 38t, eerste lid, van de Regeling identificatie en registratie van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mandaat, volmacht en machtiging LNV 2019 wordt als volgt gewijzigd:</text:p>
      <text:p text:style-name="ifm_p_mt.3.7mm_ifm">Aan paragraaf IV, tweede lid, onderdeel b, van de bijlage Organisatie van het Ministerie van Landbouw, Natuur en Voedselkwaliteit wordt toegevoegd:</text:p>
      <text:section text:style-name="ifm_sect_mleft.5.1mm_ifm" text:name="d15e53">
        <text:p text:style-name="ifm_p_ifm">‘, zulks mede door het opleggen van publiekrechtelijke beperkingen en het aanwijzen van gebieden als speciale beschermingszones.’</text:p>
      </text:section>
      <text:h text:style-name="ifm_p_font.bold_mt.5.08mm_page.keep-with-next_ifm" text:outline-level="2">ARTIKEL<text:s/>II<text:s/></text:h>
      <text:p text:style-name="ifm_p_font.roman_mt.4.23mm_ifm">Artikel 2 van het Besluit mandaat en machtiging inzake de uitgifte van identificatiedocumenten van paardachtigen 2020 wordt als volgt gewijzigd:</text:p>
      <text:p text:style-name="ifm_p_mt.3.7mm_ifm">Onder vervanging van de punt aan het slot van onderdeel dd door een puntkomma wordt een onderdeel toegevoegd, luidende:</text:p>
      <text:section text:style-name="ifm_sect_mleft.5.1mm_ifm" text:name="d15e66">
        <text:p text:style-name="ifm_p_indent.-9mm_mleft.9mm_ifm">ee.<text:tab/>Stichting Anglo European Studbook.</text:p>
      </text:section>
      <text:h text:style-name="ifm_p_font.bold_mt.5.08mm_page.keep-with-next_ifm" text:outline-level="2">ARTIKEL<text:s/>III<text:s/></text:h>
      <text:p text:style-name="ifm_p_mt.4.23mm_ifm">De volmacht en machtiging van de Minister van Landbouw, Natuur en Voedselkwaliteit van 29 mei 2019, nr. WJZ/19128249, voor het ter inschrijving in het openbare register van het Kadaster aanbieden van aanwijzingsbesluiten Natura 2000-gebieden en daarmee verband houdende informatie en daartoe alle benodigde handelingen te verrichten, wordt ingetrokken.</text:p>
      <text:h text:style-name="ifm_p_font.bold_mt.5.08mm_page.keep-with-next_ifm" text:outline-level="2">ARTIKEL<text:s/>IV<text:s/></text:h>
      <text:p text:style-name="ifm_p_mt.4.23mm_ifm">Dit besluit treedt in werking met ingang van de dag na de datum van uitgifte van de Staatscourant waarin zij wordt geplaatst.</text:p>
      <text:p text:style-name="ifm_p_mt.3.7mm_ifm">Dit besluit zal in de Staatscourant worden geplaatst.</text:p>
      <text:p text:style-name="ifm_p_font.italic_mt.3.7mm_ifm">
                  's-Gravenhage,
                   11 december 2020
               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8417</text:span><text:tab/>24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8417</text:span><text:tab/>24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11 december 2020, nr. WJZ/ 20306091 , tot wijziging van het Besluit mandaat, volmacht en machtiging LNV 2019, en het Besluit mandaat en machtiging inzake de uitgifte van identificatiedocumenten van paardachtigen 2020</dc:title>
    <meta:user-defined meta:name="OVERHEIDop.Staatscourant/DC.type">Interne regelingen</meta:user-defined>
    <meta:user-defined meta:name="OVERHEID.Ministerie/DC.creator">Ministerie van Landbouw, Natuur en Voedselkwal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8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4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Landbouw, Natuur en Voedselkwaliteit van 11 december 2020, nr. WJZ/ 20306091 , tot wijziging van het Besluit mandaat, volmacht en machtiging LNV 2019, en het Besluit mandaat en machtiging inzake de uitgifte van identificatiedocumenten van paardachtigen 2020</meta:user-defined>
    <meta:user-defined meta:name="DCTERMS.W3CDTF/DCTERMS.available">2020-12-24</meta:user-defined>
  </office:meta>
</office:document-meta>
</file>