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 ontwerp bestemmingsplan 'Hoornaar, Dorpsweg 6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bekend dat het ontwerp bestemmingsplan ‘Hoornaar, Dorpsweg 64’ digitaal ter inzage ligt. Het bestemmingsplan als bedoeld in artikel 3.1 Wro heeft planid: NL.IMRO.1978.BPdorpsweg64HNR-ON01. </text:p>
            <text:p text:style-name="common-al">Het plan betreft de planologische wijziging van ‘Bedrijf’ naar ‘Wonen’ ten behoeve van de bouw van twee vrijstaande woningen op het perceel Dorpsweg 64 te Hoornaar. Tevens wordt de verlegging van de waterkering met daarop het wandelpad planologisch vastgelegd. </text:p>
            <text:p text:style-name="common-al">
            <text:span text:style-name="nadrukvet">Zienswijzen</text:span>
          </text:p>
            <text:p text:style-name="common-al">Eenieder krijgt de gelegenheid een zienswijze in te dienen. Het ontwerp van het bestemmingsplan ligt vanaf vrijdag  30-12-2020 gedurende zes weken (tot 10-02-2021) ter inzage. U kunt de stukken digitaal inzien via de landelijke voorziening www.ruimtelijkeplannen.nl, onder idn. NL.IMRO.1978.BPdorpsweg64HNR-ON01.</text:p>
            <text:p text:style-name="common-al">Op deze site selecteert u het tabblad ‘Plan bekijken’, waarna u de mogelijkheid heeft om het bestemmingsplan op te roepen op het scherm. </text:p>
            <text:p text:style-name="common-al">Een schriftelijke zienswijze kan worden gericht aan de raad van de gemeente Molenlanden, Postbus 5, 2970 AA te Bleskensgraaf. Voor het naar voren brengen van een mondelinge zienswijze moet een afspraak worden gemaakt. U kunt hiervoor op werkdagen contact opnemen met mevrouw L. Bode van de gemeente Molenlanden via <text:a xlink:href="mailto:lida.bode@jouwgemeente.nl" xlink:type="simple">lida.bode@jouwgemeente.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8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38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38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dorpsweg64HNR-ON01</meta:user-defined>
    <meta:user-defined meta:name="OVERHEIDop.Ruimtelijkeplannen/DC.type">bestemmingsplan</meta:user-defined>
    <dc:language>nl</dc:language>
    <meta:user-defined meta:name="OVERHEID.Gemeente/DC.spatial">Molenlanden</meta:user-defined>
    <meta:user-defined meta:name="OVERHEID.EPSG28992/DC.spatial">123836 433038</meta:user-defined>
    <meta:user-defined meta:name="DC.title">Terinzage ontwerp bestemmingsplan 'Hoornaar, Dorpsweg 64'</meta:user-defined>
    <meta:user-defined meta:name="OVERHEID.PostcodeHuisnummer/OVERHEIDop.postcodeHuisnummer">4223ND 64</meta:user-defined>
    <meta:user-defined meta:name="OVERHEIDop.straatnaam">Dorpsweg</meta:user-defined>
    <meta:user-defined meta:name="OVERHEIDop.woonplaats">Hoornaar</meta:user-defined>
    <meta:user-defined meta:name="DCTERMS.W3CDTF/DCTERMS.available">2020-12-30</meta:user-defined>
    <meta:user-defined meta:name="DCTERMS.W3CDTF/OVERHEIDop.jaargang">2020</meta:user-defined>
    <meta:user-defined meta:name="OVERHEIDop.publicationIssue">68385</meta:user-defined>
    <meta:user-defined meta:name="OVERHEIDop.StcrtID/DC.identifier">stcrt-2020-68385</meta:user-defined>
    <meta:user-defined meta:name="OVERHEIDop.versieInformatie"/>
  </office:meta>
</office:document-meta>
</file>