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bedragen per eenheid gemeentefonds 2018, Ministerie van Binnenlandse Zaken en Koninkrijksrelaties</text:h>
      <text:p text:style-name="ifm_p_mt.7.4mm_ifm">De Minister van Binnenlandse Zaken en Koninkrijksrelaties (BZK), handelend in overeenstemming met de Staatssecretaris van Financiën, maakt het voornemen bekend de bedragen per eenheid, behorende bij de verdeelmaatstaven van het gemeentefonds, vast te stellen ten behoeve van de algemene uitkering uit het gemeentefonds voor uitkeringsjaar 2018.</text:p>
      <text:p text:style-name="ifm_p_mt.3.7mm_ifm">Ingevolge artikel 9, tweede lid, van de Financiële verhoudingswet wordt bij de voorbereiding van de vaststelling van bedoelde bedragen de procedure van afdeling 3.4 van de Algemene wet bestuursrecht gevolgd. De procedure houdt in dat belanghebbenden gedurende de termijn van terinzagelegging in de gelegenheid worden gesteld hun zienswijze naar voren te brengen over het ontwerpbesluit tot vaststelling van de bedragen per eenheid. Dit kan zowel mondeling als schriftelijk gebeuren.</text:p>
      <text:p text:style-name="ifm_p_mt.3.7mm_ifm">Het ontwerpbesluit zal vanaf 12 februari 2020 voor een termijn van zes weken ter inzage liggen op kamer Z19.126 van de directie Bestuur, Financiën en Regio’s van het Ministerie van BZK, Turfmarkt 147, 2500 EA Den Haag. Belanghebbenden kunnen in deze periode desgewenst een afschrift ontvangen van het ontwerpbesluit (telefonisch opvraagbaar via tel. nr. 070 4266509). Het ontwerpbesluit kan ook geraadpleegd worden via de website van de rijksoverheid, www.rijksoverheid.nl.</text:p>
      <text:p text:style-name="ifm_p_mt.3.7mm_ifm">Voor het schriftelijk of mondeling kenbaar maken van een zienswijze dienen belanghebbenden zich te wenden tot de hierboven vermelde directie.</text:p>
      <text:p text:style-name="ifm_p_font.italic_mt.3.7mm_ifm">De Minister van Binnenlandse Zaken en Koninkrijksrelaties,<text:line-break/>namens deze,<text:line-break/>waarnemend hoofd Bekostiging Binnenlands Bestuur,<text:line-break/>O.A.<text:s/>IJsselste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37</text:span><text:tab/>12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37</text:span><text:tab/>12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erinzagelegging ontwerpbesluit bedragen per eenheid gemeentefonds 2018,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Gemeenten</meta:user-defined>
    <meta:user-defined meta:name="DC.title">Kennisgeving terinzagelegging ontwerpbesluit bedragen per eenheid gemeentefonds 2018, Ministerie van Binnenlandse Zaken en Koninkrijksrelaties</meta:user-defined>
    <meta:user-defined meta:name="DCTERMS.W3CDTF/DCTERMS.available">2020-02-12</meta:user-defined>
  </office:meta>
</office:document-meta>
</file>