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ern Rijssen, Haarstraat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gewijzigd vastgesteld bestemmingsplan wordt globaal begrensd door de Haarstraat en de Bouwstraat in Rijssen. Het plan maakt planologisch een commerciële ruimte, 26 wooneenheden en een bouwhoogte van 16 meter mogelijk (7462AK).</text:p>
            <text:p text:style-name="common-al">Het plan is op de volgende punten gewijzigd vastgesteld ten opzichte van het ontwerp: de aanduiding ‘onderdoorgang’ is toegevoegd op de verbeelding en in de planregels, hiermee blijft de toegang tot de goederenlift van het naastgelegen pand gewaarborgd.</text:p>
            <text:p text:style-name="common-al">Het bestemmingsplan kunt u inzien op <text:a xlink:href="http://www.ruimtelijkeplannen.nl/?planidn=NL.IMRO.1742.BPRC2019001-0401" xlink:type="simple">http://www.ruimtelijkeplannen.nl/?planidn=NL.IMRO.1742.BPRC2019001-0401</text:a> en op <text:a xlink:href="http://www.rijssen-holten.nl/bekendmakingen" xlink:type="simple">www.rijssen-holten.nl/bekendmakingen</text:a>. De digitale bestanden van het bestemmingsplan zijn beschikbaar gesteld op <text:a xlink:href="http://ruimtelijkeplannen.rijssen-holten.org/plannen/NL.IMRO.1742.BPRC2019001-/NL.IMRO.1742.BPRC2019001-0401/" xlink:type="simple">http://ruimtelijkeplannen.rijssen-holten.org/plannen/NL.IMRO.1742.BPRC2019001-/NL.IMRO.1742.BPRC2019001-0401/</text:a>  </text:p>
            <text:p text:style-name="common-al">U kunt het bestemmingsplan vanaf donderdag 31 december 2020 t/m donderdag 11 februari 2021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last-al">Beroep instellen kan vanaf de vrij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0 december 2020</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A.C. van Eck, 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RC2019001-0401</meta:user-defined>
    <meta:user-defined meta:name="OVERHEIDop.referentienummer">NL.IMRO.1742.BPRC2019001-0401</meta:user-defined>
    <meta:user-defined meta:name="OVERHEIDop.Ruimtelijkeplannen/DC.type">bestemmingsplan</meta:user-defined>
    <dc:language>nl</dc:language>
    <meta:user-defined meta:name="OVERHEID.Gemeente/DC.spatial">Rijssen-Holten</meta:user-defined>
    <meta:user-defined meta:name="OVERHEID.EPSG28992/DC.spatial">232312.672 480568.398</meta:user-defined>
    <meta:user-defined meta:name="DC.title">Gewijzigd vastgesteld bestemmingsplan ‘Kern Rijssen, Haarstraat 3’</meta:user-defined>
    <meta:user-defined meta:name="OVERHEID.PostcodeHuisnummer/OVERHEIDop.postcodeHuisnummer">7462AK 3</meta:user-defined>
    <meta:user-defined meta:name="OVERHEIDop.straatnaam">Haarstraat</meta:user-defined>
    <meta:user-defined meta:name="OVERHEIDop.woonplaats">Rijssen</meta:user-defined>
    <meta:user-defined meta:name="DCTERMS.W3CDTF/DCTERMS.available">2020-12-30</meta:user-defined>
    <meta:user-defined meta:name="DCTERMS.W3CDTF/OVERHEIDop.jaargang">2020</meta:user-defined>
    <meta:user-defined meta:name="OVERHEIDop.publicationIssue">68362</meta:user-defined>
    <meta:user-defined meta:name="OVERHEIDop.StcrtID/DC.identifier">stcrt-2020-68362</meta:user-defined>
    <meta:user-defined meta:name="OVERHEIDop.versieInformatie"/>
  </office:meta>
</office:document-meta>
</file>