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Bestemmingsplan Zuidrand Achtm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de gemeente Zundert maken ingevolge het bepaalde in artikel 3.8 van de Wet ruimtelijke ordening juncto afdeling 3.4 van de Algemene wet bestuursrecht bekend, dat het ontwerpbestemmingsplan “Zuidrand Achtmaal ” ter inzage wordt gelegd.</text:p>
            <text:p text:style-name="common-al"/>
            <text:p text:style-name="common-al">Het plangebied grenst aan de noordwest zijde aan de rand van de kern Achtmaal, aan de zuidoostzijde grenst het plangebied aan de Van Lanschotstraat welke over gaat in de Tessenvijverstraat. Het betreft een plan voor 40 woningen in diverse categorieën.  </text:p>
            <text:p text:style-name="common-al"/>
            <text:p text:style-name="tussenkopcur">Terinzagelegging</text:p>
            <text:p text:style-name="common-al">Het ontwerp-bestemmingsplan ligt van 24 december 2020 tot en met 4 februari 2021 ter inzage op het gemeentehuis.</text:p>
            <text:p text:style-name="last-al">De stukken zijn ook te raadplegen via www.ruimtelijkeplannen.nl (NL.IMRO.0879.BPZuidrandAchtmaal- OW01). of via www.zundert.nl onder Verbouwen en verhuizen - Bestemmingsplannen  Gedurende de hiervoor genoemde termijn kan een ieder schriftelijk of mondeling een zienswijze indienen. Schriftelijke zienswijzen dienen te worden gericht aan de gemeenteraad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6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5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35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35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BPZuidrandAchtmaal-OW01</meta:user-defined>
    <meta:user-defined meta:name="OVERHEIDop.Ruimtelijkeplannen/DC.type">bestemmingsplan</meta:user-defined>
    <dc:language>nl</dc:language>
    <meta:user-defined meta:name="OVERHEID.Gemeente/DC.spatial">Zundert</meta:user-defined>
    <meta:user-defined meta:name="OVERHEID.EPSG28992/DC.spatial">99395.155 385134.787</meta:user-defined>
    <meta:user-defined meta:name="DC.title">Publicatie Ontwerp-Bestemmingsplan Zuidrand Achtmaal</meta:user-defined>
    <meta:user-defined meta:name="OVERHEID.PostcodeHuisnummer/OVERHEIDop.postcodeHuisnummer">4885BC 3</meta:user-defined>
    <meta:user-defined meta:name="OVERHEIDop.straatnaam">Tessenvijverstraat</meta:user-defined>
    <meta:user-defined meta:name="OVERHEIDop.woonplaats">Achtmaal</meta:user-defined>
    <meta:user-defined meta:name="DCTERMS.W3CDTF/DCTERMS.available">2020-12-23</meta:user-defined>
    <meta:user-defined meta:name="DCTERMS.W3CDTF/OVERHEIDop.jaargang">2020</meta:user-defined>
    <meta:user-defined meta:name="OVERHEIDop.publicationIssue">68356</meta:user-defined>
    <meta:user-defined meta:name="OVERHEIDop.StcrtID/DC.identifier">stcrt-2020-68356</meta:user-defined>
    <meta:user-defined meta:name="OVERHEIDop.versieInformatie"/>
  </office:meta>
</office:document-meta>
</file>