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Integraal Kindcentrum IJsselmo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de van het realiseren van een gebouw voor een basisschool, kinderopvang en Centrum voor Jeugd en Gezin op de locatie gelegen aan de Heindijk 20, 3079 PM Rotterdam. </text:p>
            <text:p text:style-name="common-al">
            <text:span text:style-name="nadrukvet">Inzage</text:span>
          </text:p>
            <text:p text:style-name="common-al">De verleende omgevingsvergunning met de bijbehorende stukken,<text:span text:style-name="nadrukvet"> alsmede het besluit hogere waarden Wet geluidhinder,</text:span> liggen met ingang van <text:span text:style-name="nadrukvet">donderdag 24 december 2020 tot en met donderdag 4 februari 2021</text:span> ter inzage. </text:p>
            <text:p text:style-name="common-al">De omgevingsvergunning met de bijbehorende stukken i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14010, dan wordt in overleg gezocht naar een maatwerkoplossing. </text:p>
            <text:p text:style-name="common-al">
            <text:span text:style-name="nadrukvet">Beroep</text:span>
          </text:p>
            <text:p text:style-name="common-al">Tegen de verleende omgevingsvergunning kan tot en met donderdag <text:span text:style-name="nadrukvet">4 februari 2021</text:span> beroep worden ingesteld door een belanghebbende die: </text:p>
            <text:p text:style-name="common-al">- tijdig tegen het ontwerpbesluit zienswijzen heeft ingebracht; </text:p>
            <text:p text:style-name="common-al">-aantoont dat hij hiertoe redelijkerwijs niet in staat is geweest;</text:p>
            <text:p text:style-name="common-al">-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3 december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3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3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6921.536 432962.186</meta:user-defined>
    <meta:user-defined meta:name="DC.title">Kennisgeving omgevingsvergunning “Integraal Kindcentrum IJsselmonde”</meta:user-defined>
    <meta:user-defined meta:name="OVERHEID.PostcodeHuisnummer/OVERHEIDop.postcodeHuisnummer">3079PM 347</meta:user-defined>
    <meta:user-defined meta:name="OVERHEIDop.straatnaam">Heindijk</meta:user-defined>
    <meta:user-defined meta:name="OVERHEIDop.woonplaats">Rotterdam</meta:user-defined>
    <meta:user-defined meta:name="DCTERMS.W3CDTF/DCTERMS.available">2020-12-24</meta:user-defined>
    <meta:user-defined meta:name="DCTERMS.W3CDTF/OVERHEIDop.jaargang">2020</meta:user-defined>
    <meta:user-defined meta:name="OVERHEIDop.externeBijlage">00.Beschikking OMV.20.03.00172 Heindijk 20|exb-2020-70598</meta:user-defined>
    <meta:user-defined meta:name="OVERHEIDop.externeBijlage">01.NIY1901R002 - Bouwfysica 20200303_Met bijlagen|exb-2020-70599</meta:user-defined>
    <meta:user-defined meta:name="OVERHEIDop.externeBijlage">03.10084_IKC IJsselmonde_DO00S01|exb-2020-70600</meta:user-defined>
    <meta:user-defined meta:name="OVERHEIDop.externeBijlage">02.10084_IKC IJsselmonde_DO00D01|exb-2020-70601</meta:user-defined>
    <meta:user-defined meta:name="OVERHEIDop.externeBijlage">04.10084_IKC IJsselmonde_DO00001|exb-2020-70602</meta:user-defined>
    <meta:user-defined meta:name="OVERHEIDop.externeBijlage">05.10084_IKC IJsselmonde_DO01001|exb-2020-70603</meta:user-defined>
    <meta:user-defined meta:name="OVERHEIDop.externeBijlage">06.10084_IKC IJsselmonde_DO02001_2e verdieping|exb-2020-70604</meta:user-defined>
    <meta:user-defined meta:name="OVERHEIDop.externeBijlage">07.10084_IKC IJsselmonde_DOP1001_Palenplan|exb-2020-70605</meta:user-defined>
    <meta:user-defined meta:name="OVERHEIDop.externeBijlage">08.923524 bodemadvies DCMR|exb-2020-70606</meta:user-defined>
    <meta:user-defined meta:name="OVERHEIDop.externeBijlage">09.NEN-AG Rotterdam 152770-van dijk|exb-2020-70607</meta:user-defined>
    <meta:user-defined meta:name="OVERHEIDop.externeBijlage">10.VL.1940.R01-Kraaij|exb-2020-70608</meta:user-defined>
    <meta:user-defined meta:name="OVERHEIDop.externeBijlage">11.Quickscan Wet natuurbescherming |exb-2020-70609</meta:user-defined>
    <meta:user-defined meta:name="OVERHEIDop.externeBijlage">12.Resultaten nader onderzoek vleermuizen|exb-2020-70610</meta:user-defined>
    <meta:user-defined meta:name="OVERHEIDop.externeBijlage">13.W200.pdf|exb-2020-70611</meta:user-defined>
    <meta:user-defined meta:name="OVERHEIDop.externeBijlage">14.W201.pdf|exb-2020-70612</meta:user-defined>
    <meta:user-defined meta:name="OVERHEIDop.externeBijlage">15.W202.pdf|exb-2020-70613</meta:user-defined>
    <meta:user-defined meta:name="OVERHEIDop.externeBijlage">16.200403 500 detailboek WABO IKC IJsselmonde.pdf|exb-2020-70614</meta:user-defined>
    <meta:user-defined meta:name="OVERHEIDop.externeBijlage">17.200529 Houtsoort IKC IJsselmonde.pdf|exb-2020-70615</meta:user-defined>
    <meta:user-defined meta:name="OVERHEIDop.externeBijlage">18.10084-N01D constructieve uitgangspunten|exb-2020-70616</meta:user-defined>
    <meta:user-defined meta:name="OVERHEIDop.externeBijlage">19.10084 - B001 - Gewichts- en stabiliteitsber.|exb-2020-70617</meta:user-defined>
    <meta:user-defined meta:name="OVERHEIDop.externeBijlage">20.Ventilatieberekening IKC.pdf|exb-2020-70618</meta:user-defined>
    <meta:user-defined meta:name="OVERHEIDop.externeBijlage">21.200826 IKC IJsselmonde toelichting.pdf|exb-2020-70619</meta:user-defined>
    <meta:user-defined meta:name="OVERHEIDop.externeBijlage">22.200824 IKC IJsselmonde plgr gvls drsn.pdf|exb-2020-70620</meta:user-defined>
    <meta:user-defined meta:name="OVERHEIDop.externeBijlage">23.Brandveiligheid 20200826 incl. bijlagen.pdf|exb-2020-70621</meta:user-defined>
    <meta:user-defined meta:name="OVERHEIDop.externeBijlage">24.RO_IKC_IJsselmonde_(23_september_2020)|exb-2020-70622</meta:user-defined>
    <meta:user-defined meta:name="OVERHEIDop.externeBijlage">25.plattegronden remise hof incl. correcties BPC|exb-2020-70623</meta:user-defined>
    <meta:user-defined meta:name="OVERHEIDop.externeBijlage">26.200403 WABO IKC IJsselmonde incl correcties|exb-2020-70624</meta:user-defined>
    <meta:user-defined meta:name="OVERHEIDop.externeBijlage">27.Definitief Besluit Hogere Waarden Heindijk 20|exb-2020-70625</meta:user-defined>
    <meta:user-defined meta:name="OVERHEIDop.publicationIssue">68345</meta:user-defined>
    <meta:user-defined meta:name="OVERHEIDop.StcrtID/DC.identifier">stcrt-2020-68345</meta:user-defined>
    <meta:user-defined meta:name="OVERHEIDop.versieInformatie"/>
  </office:meta>
</office:document-meta>
</file>